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0.0034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486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013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0375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1187in" style:use-optimal-column-width="false"/>
    </style:style>
    <style:style style:name="TableColumn21" style:family="table-column">
      <style:table-column-properties style:column-width="0.0479in" style:use-optimal-column-width="false"/>
    </style:style>
    <style:style style:name="TableColumn22" style:family="table-column">
      <style:table-column-properties style:column-width="0.1159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0229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0819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0659in" style:use-optimal-column-width="false"/>
    </style:style>
    <style:style style:name="TableColumn31" style:family="table-column">
      <style:table-column-properties style:column-width="0.0423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Column33" style:family="table-column">
      <style:table-column-properties style:column-width="0.1583in" style:use-optimal-column-width="false"/>
    </style:style>
    <style:style style:name="TableColumn34" style:family="table-column">
      <style:table-column-properties style:column-width="0.1048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15in" style:use-optimal-column-width="false"/>
    </style:style>
    <style:style style:name="TableColumn38" style:family="table-column">
      <style:table-column-properties style:column-width="0.0138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0.0034in" style:use-optimal-column-width="false"/>
    </style:style>
    <style:style style:name="TableColumn42" style:family="table-column">
      <style:table-column-properties style:column-width="0.1604in" style:use-optimal-column-width="false"/>
    </style:style>
    <style:style style:name="TableColumn43" style:family="table-column">
      <style:table-column-properties style:column-width="0.0743in" style:use-optimal-column-width="false"/>
    </style:style>
    <style:style style:name="TableColumn44" style:family="table-column">
      <style:table-column-properties style:column-width="0.0895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0.1222in" style:use-optimal-column-width="false"/>
    </style:style>
    <style:style style:name="TableColumn48" style:family="table-column">
      <style:table-column-properties style:column-width="0.0416in" style:use-optimal-column-width="false"/>
    </style:style>
    <style:style style:name="TableColumn49" style:family="table-column">
      <style:table-column-properties style:column-width="0.1437in" style:use-optimal-column-width="false"/>
    </style:style>
    <style:style style:name="TableColumn50" style:family="table-column">
      <style:table-column-properties style:column-width="0.0201in" style:use-optimal-column-width="false"/>
    </style:style>
    <style:style style:name="TableColumn51" style:family="table-column">
      <style:table-column-properties style:column-width="0.1416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1638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Column56" style:family="table-column">
      <style:table-column-properties style:column-width="0.0777in" style:use-optimal-column-width="false"/>
    </style:style>
    <style:style style:name="TableColumn57" style:family="table-column">
      <style:table-column-properties style:column-width="0.0861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0.068in" style:use-optimal-column-width="false"/>
    </style:style>
    <style:style style:name="TableColumn60" style:family="table-column">
      <style:table-column-properties style:column-width="0.0958in" style:use-optimal-column-width="false"/>
    </style:style>
    <style:style style:name="TableColumn61" style:family="table-column">
      <style:table-column-properties style:column-width="0.1493in" style:use-optimal-column-width="false"/>
    </style:style>
    <style:style style:name="TableColumn62" style:family="table-column">
      <style:table-column-properties style:column-width="0.0145in" style:use-optimal-column-width="false"/>
    </style:style>
    <style:style style:name="TableColumn63" style:family="table-column">
      <style:table-column-properties style:column-width="0.0354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1666in" style:use-optimal-column-width="false"/>
    </style:style>
    <style:style style:name="TableColumn66" style:family="table-column">
      <style:table-column-properties style:column-width="0.1631in" style:use-optimal-column-width="false"/>
    </style:style>
    <style:style style:name="TableColumn67" style:family="table-column">
      <style:table-column-properties style:column-width="0.0145in" style:use-optimal-column-width="false"/>
    </style:style>
    <style:style style:name="TableColumn68" style:family="table-column">
      <style:table-column-properties style:column-width="0.2916in" style:use-optimal-column-width="false"/>
    </style:style>
    <style:style style:name="TableColumn69" style:family="table-column">
      <style:table-column-properties style:column-width="0.0187in" style:use-optimal-column-width="false"/>
    </style:style>
    <style:style style:name="TableColumn70" style:family="table-column">
      <style:table-column-properties style:column-width="0.1479in" style:use-optimal-column-width="false"/>
    </style:style>
    <style:style style:name="TableColumn71" style:family="table-column">
      <style:table-column-properties style:column-width="0.0159in" style:use-optimal-column-width="false"/>
    </style:style>
    <style:style style:name="TableColumn72" style:family="table-column">
      <style:table-column-properties style:column-width="0.0826in" style:use-optimal-column-width="false"/>
    </style:style>
    <style:style style:name="TableColumn73" style:family="table-column">
      <style:table-column-properties style:column-width="0.0812in" style:use-optimal-column-width="false"/>
    </style:style>
    <style:style style:name="TableColumn74" style:family="table-column">
      <style:table-column-properties style:column-width="0.1638in" style:use-optimal-column-width="false"/>
    </style:style>
    <style:style style:name="TableColumn75" style:family="table-column">
      <style:table-column-properties style:column-width="0.1055in" style:use-optimal-column-width="false"/>
    </style:style>
    <style:style style:name="TableColumn76" style:family="table-column">
      <style:table-column-properties style:column-width="0.043in" style:use-optimal-column-width="false"/>
    </style:style>
    <style:style style:name="TableColumn77" style:family="table-column">
      <style:table-column-properties style:column-width="0.1201in" style:use-optimal-column-width="false"/>
    </style:style>
    <style:style style:name="TableColumn78" style:family="table-column">
      <style:table-column-properties style:column-width="0.0145in" style:use-optimal-column-width="false"/>
    </style:style>
    <style:style style:name="TableColumn79" style:family="table-column">
      <style:table-column-properties style:column-width="0.0319in" style:use-optimal-column-width="false"/>
    </style:style>
    <style:style style:name="TableColumn80" style:family="table-column">
      <style:table-column-properties style:column-width="0.1173in" style:use-optimal-column-width="false"/>
    </style:style>
    <style:style style:name="TableColumn81" style:family="table-column">
      <style:table-column-properties style:column-width="0.059in" style:use-optimal-column-width="false"/>
    </style:style>
    <style:style style:name="TableColumn82" style:family="table-column">
      <style:table-column-properties style:column-width="0.1048in" style:use-optimal-column-width="false"/>
    </style:style>
    <style:style style:name="TableColumn83" style:family="table-column">
      <style:table-column-properties style:column-width="0.059in" style:use-optimal-column-width="false"/>
    </style:style>
    <style:style style:name="TableColumn84" style:family="table-column">
      <style:table-column-properties style:column-width="0.0472in" style:use-optimal-column-width="false"/>
    </style:style>
    <style:style style:name="TableColumn85" style:family="table-column">
      <style:table-column-properties style:column-width="0.0576in" style:use-optimal-column-width="false"/>
    </style:style>
    <style:style style:name="TableColumn86" style:family="table-column">
      <style:table-column-properties style:column-width="0.0048in" style:use-optimal-column-width="false"/>
    </style:style>
    <style:style style:name="TableColumn87" style:family="table-column">
      <style:table-column-properties style:column-width="0.1326in" style:use-optimal-column-width="false"/>
    </style:style>
    <style:style style:name="TableColumn88" style:family="table-column">
      <style:table-column-properties style:column-width="0.0263in" style:use-optimal-column-width="false"/>
    </style:style>
    <style:style style:name="TableColumn89" style:family="table-column">
      <style:table-column-properties style:column-width="0.0034in" style:use-optimal-column-width="false"/>
    </style:style>
    <style:style style:name="Table1" style:family="table" style:master-page-name="MP0">
      <style:table-properties style:width="7.3777in" fo:margin-left="-0.165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Título31" style:family="paragraph">
      <style:paragraph-properties fo:break-before="page" fo:text-align="center"/>
    </style:style>
    <style:style style:name="T93" style:parent-style-name="Fonteparág.padrão" style:family="text">
      <style:text-properties fo:font-size="8pt" style:font-size-asian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ítulo31" style:family="paragraph">
      <style:paragraph-properties fo:margin-left="0in">
        <style:tab-stops/>
      </style:paragraph-properties>
      <style:text-properties style:font-weight-complex="bold" fo:color="#000000" fo:font-size="8.5pt" style:font-size-asian="8.5pt" style:font-size-complex="8.5pt"/>
    </style:style>
    <style:style style:name="P96" style:parent-style-name="Título31" style:family="paragraph">
      <style:paragraph-properties fo:margin-left="0in">
        <style:tab-stops/>
      </style:paragraph-properties>
    </style:style>
    <style:style style:name="T97" style:parent-style-name="Fonteparág.padrão" style:family="text">
      <style:text-properties style:font-weight-complex="bold" fo:color="#000000" fo:font-size="8.5pt" style:font-size-asian="8.5pt" style:font-size-complex="8.5pt"/>
    </style:style>
    <style:style style:name="P98" style:parent-style-name="Título31" style:family="paragraph">
      <style:paragraph-properties fo:margin-left="0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00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01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104" style:family="table-row">
      <style:table-row-properties style:min-row-height="0.1965in" style:use-optimal-row-height="false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116" style:family="table-row">
      <style:table-row-properties style:row-height="0.1965in" style:use-optimal-row-height="false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7pt"/>
    </style:style>
    <style:style style:name="TableRow209" style:family="table-row">
      <style:table-row-properties style:row-height="0.118in" style:use-optimal-row-height="false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right="-0.2965in"/>
      <style:text-properties style:font-name="Arial" style:font-name-complex="Arial" fo:font-size="2pt" style:font-size-asian="2pt" style:font-size-complex="2pt"/>
    </style:style>
    <style:style style:name="TableRow333" style:family="table-row">
      <style:table-row-properties style:row-height="0.118in" style:use-optimal-row-height="false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-0.0409in" fo:margin-right="-0.0458in">
        <style:tab-stops/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345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-0.0687in" fo:margin-right="-0.2965in">
        <style:tab-stops/>
      </style:paragraph-properties>
    </style:style>
    <style:style style:name="T374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375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376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381" style:family="table-row">
      <style:table-row-properties style:row-height="0.118in" style:use-optimal-row-height="false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-0.0409in" fo:margin-right="-0.0458in">
        <style:tab-stops/>
      </style:paragraph-properties>
    </style:style>
    <style:style style:name="T392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393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-0.0687in" fo:margin-right="-0.2965in">
        <style:tab-stops/>
      </style:paragraph-properties>
    </style:style>
    <style:style style:name="T422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423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24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429" style:family="table-row">
      <style:table-row-properties style:row-height="0.118in"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 fo:margin-left="-0.2361in" fo:margin-right="-0.2361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7pt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-0.0409in" fo:margin-right="-0.0458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37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 fo:margin-left="-0.134in" fo:margin-right="-0.15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7pt"/>
    </style:style>
    <style:style style:name="TableCell4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-0.0729in" fo:margin-right="-0.2291in">
        <style:tab-stops/>
      </style:paragraph-properties>
    </style:style>
    <style:style style:name="T446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447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48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 fo:margin-left="-0.1694in" fo:margin-right="-0.182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7pt"/>
    </style:style>
    <style:style style:name="TableCell4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-0.0687in" fo:margin-right="-0.2965in">
        <style:tab-stops/>
      </style:paragraph-properties>
    </style:style>
    <style:style style:name="T457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458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59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464" style:family="table-row">
      <style:table-row-properties style:row-height="0.118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P46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-0.0409in" fo:margin-right="-0.0458in">
        <style:tab-stops/>
      </style:paragraph-properties>
    </style:style>
    <style:style style:name="T470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71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P47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-0.0729in" fo:margin-right="-0.2965in">
        <style:tab-stops/>
      </style:paragraph-properties>
    </style:style>
    <style:style style:name="T479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480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81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P48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 fo:margin-left="-0.0687in" fo:margin-right="-0.2965in">
        <style:tab-stops/>
      </style:paragraph-properties>
    </style:style>
    <style:style style:name="T489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490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491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496" style:family="table-row">
      <style:table-row-properties style:row-height="0.118in" style:use-optimal-row-height="false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P49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 fo:margin-left="-0.0409in" fo:margin-right="-0.0458in">
        <style:tab-stops/>
      </style:paragraph-properties>
    </style:style>
    <style:style style:name="T502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503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P508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P51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 fo:margin-left="-0.0687in" fo:margin-right="-0.2965in">
        <style:tab-stops/>
      </style:paragraph-properties>
    </style:style>
    <style:style style:name="T522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523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524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529" style:family="table-row">
      <style:table-row-properties style:row-height="0.118in" style:use-optimal-row-height="false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 fo:margin-left="-0.0409in" fo:margin-right="-0.0458in">
        <style:tab-stops/>
      </style:paragraph-properties>
    </style:style>
    <style:style style:name="T540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541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 fo:margin-left="-0.0687in" fo:margin-right="-0.2965in">
        <style:tab-stops/>
      </style:paragraph-properties>
    </style:style>
    <style:style style:name="T570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571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572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Cell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 fo:margin-right="-0.2965in"/>
      <style:text-properties style:font-name="Arial" style:font-name-complex="Arial" fo:font-size="7pt" style:font-size-asian="7pt" style:font-size-complex="7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 fo:margin-right="-0.2965in"/>
      <style:text-properties style:font-name="Arial" style:font-name-complex="Arial" fo:font-size="3pt" style:font-size-asian="3pt" style:font-size-complex="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 fo:margin-right="-0.0722in"/>
      <style:text-properties style:font-name="Arial" style:font-name-complex="Arial" fo:font-size="7pt" style:font-size-asian="7pt"/>
    </style:style>
    <style:style style:name="TableRow645" style:family="table-row">
      <style:table-row-properties style:row-height="0.236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658" style:family="table-row">
      <style:table-row-properties style:row-height="0.1965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664" style:family="table-row">
      <style:table-row-properties style:row-height="0.1965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674" style:family="table-row">
      <style:table-row-properties style:row-height="0.196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687" style:family="table-row">
      <style:table-row-properties style:row-height="0.1965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bottom="0in" fo:line-height="100%" fo:margin-left="0.1527in">
        <style:tab-stops/>
      </style:paragraph-properties>
      <style:text-properties style:font-name="Arial" style:font-name-complex="Arial" fo:font-size="9pt" style:font-size-asian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6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695" style:family="table-row">
      <style:table-row-properties style:row-height="0.196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margin-bottom="0in" fo:line-height="100%" fo:margin-left="0.1527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70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 fo:line-height="100%"/>
      <style:text-properties style:font-name="Arial" style:font-name-complex="Arial" fo:font-size="6pt" style:font-size-asian="6pt" style:font-size-complex="6pt"/>
    </style:style>
    <style:style style:name="TableCell70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Row713" style:family="table-row">
      <style:table-row-properties style:row-height="0.113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71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end" fo:margin-bottom="0in" fo:line-height="100%" fo:text-indent="0.0416in"/>
      <style:text-properties style:font-name="Arial" style:font-name-complex="Arial" fo:font-size="6pt" style:font-size-asian="6pt" style:font-size-complex="6pt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margin-bottom="0in" fo:line-height="100%" fo:text-indent="0.0416in"/>
      <style:text-properties style:font-name="Arial" style:font-name-complex="Arial" fo:font-size="6pt" style:font-size-asian="6pt" style:font-size-complex="6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726" style:family="table-row">
      <style:table-row-properties style:row-height="0.118in" style:use-optimal-row-height="false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end" fo:margin-bottom="0in" fo:line-height="100%" fo:text-indent="0.0416in"/>
      <style:text-properties style:font-name="Arial" style:font-name-complex="Arial" fo:font-size="6pt" style:font-size-asian="6pt" style:font-size-complex="6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bottom="0in" fo:line-height="100%" fo:text-indent="0.0416in"/>
      <style:text-properties style:font-name="Arial" style:font-name-complex="Arial" fo:font-size="6pt" style:font-size-asian="6pt" style:font-size-complex="6pt"/>
    </style:style>
    <style:style style:name="P73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4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Row746" style:family="table-row">
      <style:table-row-properties style:row-height="0.118in"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75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75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75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75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759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76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76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76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Row765" style:family="table-row">
      <style:table-row-properties style:row-height="0.2083in" style:use-optimal-row-height="false"/>
    </style:style>
    <style:style style:name="P7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/>
    </style:style>
    <style:style style:name="P7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7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799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80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8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81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814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1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16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81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1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19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82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2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bottom="0in" fo:line-height="100%" fo:margin-left="-0.0743in" fo:margin-right="-0.0763in">
        <style:tab-stops/>
      </style:paragraph-properties>
    </style:style>
    <style:style style:name="T824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2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26" style:parent-style-name="Normal" style:family="paragraph">
      <style:paragraph-properties fo:margin-bottom="0in" fo:line-height="100%" fo:margin-left="-0.0743in" fo:margin-right="-0.0763in">
        <style:tab-stops/>
      </style:paragraph-properties>
    </style:style>
    <style:style style:name="T82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29" style:parent-style-name="Normal" style:family="paragraph">
      <style:paragraph-properties fo:margin-bottom="0in" fo:line-height="100%" fo:margin-left="-0.0743in" fo:margin-right="-0.0763in">
        <style:tab-stops/>
      </style:paragraph-properties>
    </style:style>
    <style:style style:name="T83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3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margin-bottom="0in" fo:line-height="100%" fo:margin-left="-0.0763in">
        <style:tab-stops/>
      </style:paragraph-properties>
    </style:style>
    <style:style style:name="T834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3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36" style:parent-style-name="Normal" style:family="paragraph">
      <style:paragraph-properties fo:margin-bottom="0in" fo:line-height="100%" fo:margin-left="-0.0763in">
        <style:tab-stops/>
      </style:paragraph-properties>
    </style:style>
    <style:style style:name="T83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3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39" style:parent-style-name="Normal" style:family="paragraph">
      <style:paragraph-properties fo:margin-bottom="0in" fo:line-height="100%" fo:margin-left="-0.0763in">
        <style:tab-stops/>
      </style:paragraph-properties>
    </style:style>
    <style:style style:name="T84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4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42" style:parent-style-name="Normal" style:family="paragraph">
      <style:paragraph-properties fo:margin-bottom="0in" fo:line-height="100%" fo:margin-left="-0.0763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84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margin-bottom="0in" fo:line-height="100%" fo:margin-left="-0.0736in" fo:text-indent="0.0923in">
        <style:tab-stops/>
      </style:paragraph-properties>
    </style:style>
    <style:style style:name="T845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84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47" style:parent-style-name="Normal" style:family="paragraph">
      <style:paragraph-properties fo:margin-bottom="0in" fo:line-height="100%" fo:margin-left="-0.0736in" fo:text-indent="0.0923in">
        <style:tab-stops/>
      </style:paragraph-properties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84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50" style:parent-style-name="Normal" style:family="paragraph">
      <style:paragraph-properties fo:margin-bottom="0in" fo:line-height="100%" fo:margin-left="-0.0736in" fo:text-indent="0.0923in">
        <style:tab-stops/>
      </style:paragraph-properties>
    </style:style>
    <style:style style:name="T851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85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853" style:parent-style-name="Normal" style:family="paragraph">
      <style:paragraph-properties fo:margin-bottom="0in" fo:line-height="100%" fo:margin-left="-0.073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54" style:parent-style-name="Normal" style:family="paragraph">
      <style:paragraph-properties fo:margin-bottom="0in" fo:line-height="100%" fo:margin-left="-0.073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 fo:line-height="100%" fo:margin-left="-0.075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line-height="100%" fo:margin-left="-0.072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859" style:family="table-row">
      <style:table-row-properties style:row-height="0.2083in" style:use-optimal-row-height="false"/>
    </style:style>
    <style:style style:name="P8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/>
    </style:style>
    <style:style style:name="P8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P86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P865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P86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TableCell86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bottom="0in" fo:line-height="100%" fo:margin-left="-0.0736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89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8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100%" fo:text-indent="0.0486in"/>
      <style:text-properties style:font-name="Arial" style:font-name-complex="Arial" fo:font-size="7pt" style:font-size-asian="7pt" style:font-size-complex="7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 fo:line-height="100%" fo:text-indent="0.0486in"/>
      <style:text-properties style:font-name="Arial" style:font-name-complex="Arial" fo:font-size="7pt" style:font-size-asian="7pt" style:font-size-complex="7pt"/>
    </style:style>
    <style:style style:name="TableRow899" style:family="table-row">
      <style:table-row-properties style:min-row-height="0.118in" style:use-optimal-row-height="false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 fo:line-height="100%" fo:margin-left="-0.075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9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5" style:parent-style-name="Normal" style:family="paragraph">
      <style:paragraph-properties fo:margin-bottom="0in" fo:line-height="100%" fo:margin-left="-0.075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9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908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0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10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91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1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13" style:parent-style-name="Normal" style:family="paragraph">
      <style:paragraph-properties fo:margin-bottom="0in" fo:line-height="100%"/>
    </style:style>
    <style:style style:name="T914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1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9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 fo:line-height="100%"/>
    </style:style>
    <style:style style:name="T918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1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20" style:parent-style-name="Normal" style:family="paragraph">
      <style:paragraph-properties fo:margin-bottom="0in" fo:line-height="100%" fo:text-indent="0.0416in"/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9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23" style:parent-style-name="Normal" style:family="paragraph">
      <style:paragraph-properties fo:margin-bottom="0in" fo:line-height="100%" fo:text-indent="0.0416in"/>
    </style:style>
    <style:style style:name="T924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92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line-height="100%" fo:margin-left="-0.072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930" style:family="table-row">
      <style:table-row-properties style:row-height="0.2083in" style:use-optimal-row-height="false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3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6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7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8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9" style:parent-style-name="Normal" style:family="paragraph">
      <style:paragraph-properties fo:text-align="center" fo:margin-bottom="0in" fo:line-height="100%" fo:margin-left="-0.0736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9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Row955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958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96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TableCell9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TableCell97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TableRow972" style:family="table-row">
      <style:table-row-properties style:row-height="0.118in"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9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981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8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83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984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8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in" fo:line-height="100%" fo:margin-left="-0.075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9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bottom="0in" fo:line-height="100%" fo:margin-left="-0.075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994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9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96" style:parent-style-name="Normal" style:family="paragraph">
      <style:paragraph-properties fo:margin-bottom="0in" fo:line-height="100%" fo:margin-left="-0.0465in">
        <style:tab-stops/>
      </style:paragraph-properties>
    </style:style>
    <style:style style:name="T99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9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999" style:parent-style-name="Normal" style:family="paragraph">
      <style:paragraph-properties fo:margin-bottom="0in" fo:line-height="100%"/>
    </style:style>
    <style:style style:name="T1000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0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00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100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007" style:parent-style-name="Normal" style:family="paragraph">
      <style:paragraph-properties fo:text-align="center" fo:margin-bottom="0in" fo:line-height="100%" fo:margin-left="-0.072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008" style:family="table-row">
      <style:table-row-properties style:row-height="0.1715in" style:use-optimal-row-height="false"/>
    </style:style>
    <style:style style:name="P10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/>
    </style:style>
    <style:style style:name="P10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1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9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5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8" style:parent-style-name="Normal" style:family="paragraph">
      <style:paragraph-properties fo:text-align="center" fo:margin-bottom="0in" fo:line-height="100%" fo:margin-left="-0.077in" fo:margin-right="-0.072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9" style:parent-style-name="Normal" style:family="paragraph">
      <style:paragraph-properties fo:text-align="center" fo:margin-bottom="0in" fo:line-height="100%" fo:margin-left="-0.0736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margin-bottom="0in" fo:line-height="100%" fo:text-indent="0.0416in"/>
    </style:style>
    <style:style style:name="T1037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3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039" style:parent-style-name="Normal" style:family="paragraph">
      <style:paragraph-properties fo:margin-bottom="0in" fo:line-height="100%" fo:text-indent="0.0416in"/>
    </style:style>
    <style:style style:name="T104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04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042" style:parent-style-name="Normal" style:family="paragraph">
      <style:paragraph-properties fo:margin-bottom="0in" fo:line-height="100%" fo:text-indent="0.0416in"/>
    </style:style>
    <style:style style:name="T1043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04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045" style:parent-style-name="Normal" style:family="paragraph">
      <style:paragraph-properties fo:margin-bottom="0in" fo:line-height="100%" fo:text-indent="0.0416in"/>
    </style:style>
    <style:style style:name="T1046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04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48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55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1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5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69" style:parent-style-name="Normal" style:family="paragraph">
      <style:paragraph-properties fo:margin-bottom="0in" fo:line-height="100%"/>
      <style:text-properties fo:font-size="2pt" style:font-size-asian="2pt" style:font-size-complex="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margin-bottom="0in" fo:line-height="100%" fo:margin-right="0.1097in"/>
      <style:text-properties fo:font-size="2pt" style:font-size-asian="2pt" style:font-size-complex="2pt"/>
    </style:style>
    <style:style style:name="TableRow1072" style:family="table-row">
      <style:table-row-properties style:use-optimal-row-height="false"/>
    </style:style>
    <style:style style:name="TableCell10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1075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T107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Row1081" style:family="table-row">
      <style:table-row-properties style:row-height="0.1965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9pt"/>
    </style:style>
    <style:style style:name="TableRow1086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1089" style:family="table-cell">
      <style:table-cell-properties fo:border-top="0.0069in solid #000000" fo:border-left="0.0069in solid #000000" fo:border-bottom="none" fo:border-right="none" style:writing-mode="lr-tb" fo:padding-top="0in" fo:padding-left="0.0395in" fo:padding-bottom="0in" fo:padding-right="0.0395in"/>
    </style:style>
    <style:style style:name="P1090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109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092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109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094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Cell1095" style:family="table-cell">
      <style:table-cell-properties fo:border-top="0.0069in solid #000000" fo:border-left="none" fo:border-bottom="none" fo:border-right="0.0069in solid #000000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9pt"/>
    </style:style>
    <style:style style:name="TableRow1097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098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101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TableRow1102" style:family="table-row">
      <style:table-row-properties style:row-height="0.2361in" style:use-optimal-row-height="false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03" style:parent-style-name="Normal" style:family="paragraph">
      <style:paragraph-properties fo:margin-bottom="0in" fo:line-height="100%" fo:margin-right="0.0576in"/>
      <style:text-properties fo:font-size="8pt" style:font-size-asian="8pt" style:font-size-complex="9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0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1109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1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112" style:parent-style-name="Normal" style:family="paragraph">
      <style:paragraph-properties fo:margin-bottom="0in" fo:line-height="100%"/>
    </style:style>
    <style:style style:name="T1113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1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1115" style:parent-style-name="Normal" style:family="paragraph">
      <style:paragraph-properties fo:margin-bottom="0in" fo:line-height="100%"/>
    </style:style>
    <style:style style:name="T1116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1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19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122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124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2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Row1129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1132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none" fo:border-right="none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3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3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41" style:family="table-cell">
      <style:table-cell-properties fo:border-top="0.0069in solid #000000" fo:border-left="none" fo:border-bottom="none" fo:border-right="0.0069in solid #000000" style:writing-mode="lr-tb" fo:padding-top="0in" fo:padding-left="0.0395in" fo:padding-bottom="0in" fo:padding-right="0.0395in"/>
    </style:style>
    <style:style style:name="P1142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Row1143" style:family="table-row">
      <style:table-row-properties style:row-height="0.3152in"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ell114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51" style:parent-style-name="Normal" style:family="paragraph">
      <style:paragraph-properties fo:margin-bottom="0in" fo:line-height="100%"/>
    </style:style>
    <style:style style:name="T1152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153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1154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155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1156" style:parent-style-name="Fonteparág.padrã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157" style:parent-style-name="Fonteparág.padrão" style:family="text">
      <style:text-properties style:font-name="Arial" style:font-name-complex="Arial" fo:font-size="6.5pt" style:font-size-asian="6.5pt" style:font-size-complex="6.5pt"/>
    </style:style>
    <style:style style:name="TableCell115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1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160" style:family="table-row">
      <style:table-row-properties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161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6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166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67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168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170" style:parent-style-name="Normal" style:family="paragraph">
      <style:paragraph-properties fo:margin-bottom="0in" fo:line-height="100%"/>
      <style:text-properties fo:font-size="2pt" style:font-size-asian="2pt" style:font-size-complex="9pt"/>
    </style:style>
    <style:style style:name="TableRow1171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="Arial" style:font-name-complex="Arial" fo:font-size="7pt" style:font-size-asian="7pt" style:font-size-complex="9pt"/>
    </style:style>
    <style:style style:name="TableRow1174" style:family="table-row">
      <style:table-row-properties style:min-row-height="0.2756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77" style:family="table-row">
      <style:table-row-properties style:row-height="0.1965in" style:use-optimal-row-height="false"/>
    </style:style>
    <style:style style:name="TableCell1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11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183" style:family="table-row">
      <style:table-row-properties style:row-height="0.1965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TableRow1191" style:family="table-row">
      <style:table-row-properties style:row-height="0.3152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19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19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TableRow1196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 fo:margin-left="-0.0673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199" style:parent-style-name="Normal" style:family="paragraph">
      <style:paragraph-properties fo:margin-bottom="0in"/>
      <style:text-properties fo:font-size="1pt" style:font-size-asian="1pt" style:font-size-complex="1pt"/>
    </style:style>
    <style:style style:name="TableColumn1201" style:family="table-column">
      <style:table-column-properties style:column-width="3.8277in" style:use-optimal-column-width="false"/>
    </style:style>
    <style:style style:name="TableColumn1202" style:family="table-column">
      <style:table-column-properties style:column-width="1.0541in" style:use-optimal-column-width="false"/>
    </style:style>
    <style:style style:name="TableColumn1203" style:family="table-column">
      <style:table-column-properties style:column-width="1.6736in" style:use-optimal-column-width="false"/>
    </style:style>
    <style:style style:name="TableColumn1204" style:family="table-column">
      <style:table-column-properties style:column-width="0.7875in" style:use-optimal-column-width="false"/>
    </style:style>
    <style:style style:name="Table1200" style:family="table">
      <style:table-properties style:width="7.343in" fo:margin-left="-0.1604in" table:align="left"/>
    </style:style>
    <style:style style:name="TableRow1205" style:family="table-row">
      <style:table-row-properties style:min-row-height="0.1555in" style:use-optimal-row-height="false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08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1209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12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Cell1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15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Cell1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18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Row1219" style:family="table-row">
      <style:table-row-properties style:min-row-height="0.2756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Row1228" style:family="table-row">
      <style:table-row-properties style:min-row-height="0.1555in" style:use-optimal-row-height="false"/>
    </style:style>
    <style:style style:name="TableCell1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31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Cell1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34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Cell1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37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Cell1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 fo:margin-left="-0.0673in" fo:text-indent="0.0555in">
        <style:tab-stops/>
      </style:paragraph-properties>
    </style:style>
    <style:style style:name="T1240" style:parent-style-name="Fonteparág.padrão" style:family="text">
      <style:text-properties style:font-name="Arial" style:font-name-complex="Arial" style:font-weight-complex="bold" fo:font-size="8pt" style:font-size-asian="8pt" style:font-size-complex="9pt"/>
    </style:style>
    <style:style style:name="TableRow1241" style:family="table-row">
      <style:table-row-properties style:min-row-height="0.2756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 fo:margin-left="-0.0673in" fo:text-indent="0.0555in">
        <style:tab-stops/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250" style:parent-style-name="Normal" style:family="paragraph">
      <style:paragraph-properties fo:margin-bottom="0in"/>
      <style:text-properties fo:font-size="1pt" style:font-size-asian="1pt" style:font-size-complex="1pt"/>
    </style:style>
    <style:style style:name="P1251" style:parent-style-name="Normal" style:family="paragraph">
      <style:paragraph-properties fo:margin-bottom="0in"/>
      <style:text-properties fo:font-size="1pt" style:font-size-asian="1pt" style:font-size-complex="1pt"/>
    </style:style>
    <style:style style:name="P1252" style:parent-style-name="Normal" style:family="paragraph">
      <style:paragraph-properties fo:margin-bottom="0in"/>
      <style:text-properties fo:font-size="1pt" style:font-size-asian="1pt" style:font-size-complex="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12" table:number-rows-spanned="4">
            <text:p text:style-name="P92"><text:span text:style-name="T93"><draw:frame draw:z-index="251659264" draw:id="id0" draw:style-name="a0" draw:name="Object 4" text:anchor-type="paragraph" svg:x="0.05556in" svg:y="0.03472in" svg:width="0.44653in" svg:height="0.5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2" table:number-rows-spanned="4">
            <text:p text:style-name="P95">Estado do Rio de Janeiro</text:p>
            <text:p text:style-name="P96"><text:span text:style-name="T97">PREFEITURA MUNICIPAL DE NOVA FRIBURGO</text:span></text:p>
            <text:p text:style-name="P98"><text:span text:style-name="T99">NOTA DE AUTORIZAÇÃO DE<text:s/></text:span><text:span text:style-name="T100">DESPESA -</text:span><text:span text:style-name="T101"><text:s text:c="2"/>ANEXO I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2">
            <text:p text:style-name="P103">Process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2">
            <text:p text:style-name="P115">Folh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31">
            <text:p text:style-name="P125">Reserva de Dotaçã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5">
            <text:p text:style-name="P127">NAD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8">
            <text:p text:style-name="P129">Nota de Empenho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2">
            <text:p text:style-name="P131">Rubr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3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5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86">
            <text:p text:style-name="P143">IDENTIFICA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Rot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8">
            <text:p text:style-name="P247">Adian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11">
            <text:p text:style-name="P255">Tipos de desp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2">
            <text:p text:style-name="P343"><text:span text:style-name="T344">1</text:span><text:span text:style-name="T345"><text:s/>– Empenho da 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16">
            <text:p text:style-name="P373"><text:span text:style-name="T374"><text:s/></text:span><text:span text:style-name="T375">1</text:span><text:span text:style-name="T376"><text:s/>– Pessoal e Encarg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2">
            <text:p text:style-name="P391"><text:span text:style-name="T392">2</text:span><text:span text:style-name="T393"><text:s/>– Anulação total do empe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16">
            <text:p text:style-name="P421"><text:span text:style-name="T422"><text:s/></text:span><text:span text:style-name="T423">2</text:span><text:span text:style-name="T424"><text:s/>– Encargos e Juros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 table:number-rows-spanned="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2">
            <text:p text:style-name="P435"><text:span text:style-name="T436">3</text:span><text:span text:style-name="T437"><text:s/>– Anulação parcial do empe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 table:number-rows-spanned="3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<text:span text:style-name="T446"><text:s/></text:span><text:span text:style-name="T447">1</text:span><text:span text:style-name="T448"><text:s/>– Sim</text:span>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5" table:number-rows-spanned="3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16">
            <text:p text:style-name="P456"><text:span text:style-name="T457"><text:s/></text:span><text:span text:style-name="T458">3</text:span><text:span text:style-name="T459"><text:s/>– Compr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2">
            <text:p text:style-name="P469"><text:span text:style-name="T470">4</text:span><text:span text:style-name="T471"><text:s/>– Re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<text:span text:style-name="T479"><text:s/></text:span><text:span text:style-name="T480">2</text:span><text:span text:style-name="T481"><text:s/>– Não</text:span>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table-cell table:style-name="TableCell487" table:number-columns-spanned="16">
            <text:p text:style-name="P488"><text:span text:style-name="T489"><text:s/></text:span><text:span text:style-name="T490">4</text:span><text:span text:style-name="T491"><text:s/>–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2">
            <text:p text:style-name="P501"><text:span text:style-name="T502">5</text:span><text:span text:style-name="T503"><text:s/>– Anulação de pagamento com retorno ao saldo disponí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table-cell table:style-name="TableCell520" table:number-columns-spanned="16">
            <text:p text:style-name="P521"><text:span text:style-name="T522"><text:s/></text:span><text:span text:style-name="T523">5</text:span><text:span text:style-name="T524"><text:s/>– 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2">
            <text:p text:style-name="P539"><text:span text:style-name="T540">6</text:span><text:span text:style-name="T541"><text:s/>– Anulação de pagamento com retorno ao saldo <text:s/>do empe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16">
            <text:p text:style-name="P569"><text:span text:style-name="T570"><text:s/></text:span><text:span text:style-name="T571">6</text:span><text:span text:style-name="T572"><text:s/>– 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9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36">
            <text:p text:style-name="P640">Programa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6">
            <text:p text:style-name="P642">Natureza da desp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4">
            <text:p text:style-name="P644">Fonte de recur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3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4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86">
            <text:p text:style-name="P654">DADOS DO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86">
            <text:p text:style-name="P657">Secretaria / Órg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8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86">
            <text:p text:style-name="P663">Unidade Orçamentá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8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37">
            <text:p text:style-name="P669">Ban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1">
            <text:p text:style-name="P671">Ag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8">
            <text:p text:style-name="P673">Conta Cor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3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1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86">
            <text:p text:style-name="P683">DADOS DO FAVORE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86">
            <text:p text:style-name="P686"><text:s text:c="2"/>Nome do favoreci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8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55">
            <text:p text:style-name="P692"><text:s text:c="2"/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1">
            <text:p text:style-name="P694"><text:s text:c="2"/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55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9">
            <text:p text:style-name="P702"><text:s text:c="2"/>Es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8">
            <text:p text:style-name="P704"><text:s text:c="2"/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<text:s/>Ban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2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2">
            <text:p text:style-name="P710"><text:s text:c="2"/>Insc. Estad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19">
            <text:p text:style-name="P712"><text:s text:c="2"/>Insc. Muni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9" table:number-rows-spanned="2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8" table:number-rows-spanned="2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>A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2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2" table:number-rows-spanned="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9" table:number-rows-spanned="2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C/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41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1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3" table:number-rows-spanned="2">
            <text:p text:style-name="P748"/>
          </table:table-cell>
          <table:covered-table-cell/>
          <table:covered-table-cell/>
          <table:table-cell table:style-name="TableCell749" table:number-columns-spanned="6" table:number-rows-spanned="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5" table:number-rows-spanned="2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41" table:number-rows-spanned="2">
            <text:p text:style-name="P754"><text:span text:style-name="T755"><text:s/>1</text:span><text:span text:style-name="T756"><text:s/>– CNPJ <text:s text:c="5"/></text:span><text:span text:style-name="T757">2</text:span><text:span text:style-name="T758"><text:s/>– CPF <text:s text:c="5"/></text:span><text:span text:style-name="T759">3</text:span><text:span text:style-name="T760"><text:s/>– Matrícula <text:s text:c="5"/></text:span><text:span text:style-name="T761">4</text:span><text:span text:style-name="T762"><text:s/>– Co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1">
            <text:p text:style-name="P764"><text:s text:c="2"/>Núme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 table:number-columns-spanned="41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 table:number-columns-spanned="86">
            <text:p text:style-name="P785">DADOS DA LICITAÇÃO E SUA DISPEN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14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14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5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0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3" table:number-rows-spanned="2">
            <text:p text:style-name="P807"/>
          </table:table-cell>
          <table:covered-table-cell/>
          <table:covered-table-cell/>
          <table:table-cell table:style-name="TableCell808" table:number-columns-spanned="6" table:number-rows-spanned="2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5" table:number-rows-spanned="2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 table:number-columns-spanned="14" table:number-rows-spanned="2">
            <text:p text:style-name="P813"><text:span text:style-name="T814"><text:s text:c="3"/>1</text:span><text:span text:style-name="T815"><text:s/>– Convite</text:span></text:p>
            <text:p text:style-name="P816"><text:span text:style-name="T817"><text:s text:c="3"/>2</text:span><text:span text:style-name="T818"><text:s/>– Tomada de Preços</text:span></text:p>
            <text:p text:style-name="P819"><text:span text:style-name="T820"><text:s text:c="3"/>3</text:span><text:span text:style-name="T821"><text:s/>– Concor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4" table:number-rows-spanned="2">
            <text:p text:style-name="P823"><text:span text:style-name="T824"><text:s text:c="4"/>4</text:span><text:span text:style-name="T825"><text:s/>– Dispensa</text:span></text:p>
            <text:p text:style-name="P826"><text:span text:style-name="T827"><text:s text:c="4"/>5</text:span><text:span text:style-name="T828"><text:s/>– Pregão</text:span></text:p>
            <text:p text:style-name="P829"><text:span text:style-name="T830"><text:s text:c="4"/>6</text:span><text:span text:style-name="T831"><text:s/>– Pregão p/ Registro de Pre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8" table:number-rows-spanned="2">
            <text:p text:style-name="P833"><text:span text:style-name="T834"><text:s text:c="4"/>7</text:span><text:span text:style-name="T835"><text:s/>– Leilão</text:span></text:p>
            <text:p text:style-name="P836"><text:span text:style-name="T837"><text:s text:c="4"/>8</text:span><text:span text:style-name="T838"><text:s/>– Inexigibilidade</text:span></text:p>
            <text:p text:style-name="P839"><text:span text:style-name="T840"><text:s text:c="4"/>9</text:span><text:span text:style-name="T841"><text:s/>– Não aplicabilidade</text:span></text:p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15" table:number-rows-spanned="2">
            <text:p text:style-name="P844"><text:span text:style-name="T845">10</text:span><text:span text:style-name="T846"><text:s/>– Concurso</text:span></text:p>
            <text:p text:style-name="P847"><text:span text:style-name="T848">11</text:span><text:span text:style-name="T849"><text:s/>– Chamada Pública Agricultura Familiar</text:span></text:p>
            <text:p text:style-name="P850"><text:span text:style-name="T851">12</text:span><text:span text:style-name="T852"><text:s/>– Chamada Pública OSC</text:span></text:p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1">
            <text:p text:style-name="P856"><text:s text:c="4"/>Data de aber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0">
            <text:p text:style-name="P858"><text:s text:c="4"/>Núme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1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0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14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4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8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15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11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23">
            <text:p text:style-name="P892"><text:s/>Legislação aplic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42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1">
            <text:p text:style-name="P896">Arti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10">
            <text:p text:style-name="P898">Inc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899">
          <table:table-cell>
            <text:p text:style-name="P900"/>
          </table:table-cell>
          <table:table-cell table:style-name="TableCell901" table:number-columns-spanned="3">
            <text:p text:style-name="P900"/>
          </table:table-cell>
          <table:covered-table-cell/>
          <table:covered-table-cell/>
          <table:table-cell table:style-name="TableCell902" table:number-columns-spanned="6" table:number-rows-spanned="2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13" table:number-rows-spanned="2">
            <text:p text:style-name="P907"><text:span text:style-name="T908"><text:s text:c="3"/>1</text:span><text:span text:style-name="T909"><text:s/>– Lei 8.666/93</text:span></text:p>
            <text:p text:style-name="P910"><text:span text:style-name="T911"><text:s text:c="3"/>2</text:span><text:span text:style-name="T912"><text:s/>– Lei 10.520/02</text:span></text:p>
            <text:p text:style-name="P913"><text:span text:style-name="T914"><text:s/>3</text:span><text:span text:style-name="T915"><text:s/>– Lei 4.689/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42" table:number-rows-spanned="2">
            <text:p text:style-name="P917"><text:span text:style-name="T918"><text:s text:c="2"/>4</text:span><text:span text:style-name="T919"><text:s/>– Lei 11.947/09</text:span></text:p>
            <text:p text:style-name="P920"><text:span text:style-name="T921">5</text:span><text:span text:style-name="T922"><text:s/>– Lei 13.019/14</text:span></text:p>
            <text:p text:style-name="P923"><text:span text:style-name="T924">6</text:span><text:span text:style-name="T925"><text:s/>– Lei 4.320/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1" table:number-rows-spanned="2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11" table:number-rows-spanned="2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>
            <text:p text:style-name="P931"/>
          </table:table-cell>
          <table:table-cell table:style-name="TableCell932" table:number-columns-spanned="3">
            <text:p text:style-name="P931"/>
          </table:table-cell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>
            <text:p text:style-name="P941"/>
          </table:table-cell>
          <table:table-cell table:style-name="TableCell942" table:number-columns-spanned="3">
            <text:p text:style-name="P941"/>
          </table:table-cell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13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1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1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>
            <text:p text:style-name="P956"/>
          </table:table-cell>
          <table:table-cell>
            <text:p text:style-name="P956"/>
          </table:table-cell>
          <table:table-cell table:style-name="TableCell957" table:number-columns-spanned="86">
            <text:p text:style-name="P956">DADOS DE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>
            <text:p text:style-name="P959"/>
          </table:table-cell>
          <table:table-cell>
            <text:p text:style-name="P959"/>
          </table:table-cell>
          <table:table-cell table:style-name="TableCell960" table:number-columns-spanned="16">
            <text:p text:style-name="P959"><text:s/>Contrato form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2">
            <text:p text:style-name="P962"><text:s/>Justificativa no caso de não vinculação de contr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>
            <text:p text:style-name="P966"/>
          </table:table-cell>
          <table:table-cell>
            <text:p text:style-name="P966"/>
          </table:table-cell>
          <table:table-cell table:style-name="TableCell967" table:number-columns-spanned="16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2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>
            <text:p text:style-name="P973"/>
          </table:table-cell>
          <table:table-cell>
            <text:p text:style-name="P973"/>
          </table:table-cell>
          <table:table-cell table:style-name="TableCell974" table:number-columns-spanned="2" table:number-rows-spanned="2">
            <text:p text:style-name="P973"/>
          </table:table-cell>
          <table:covered-table-cell/>
          <table:table-cell table:style-name="TableCell975" table:number-columns-spanned="6" table:number-rows-spanned="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 table:number-rows-spanned="2">
            <text:p text:style-name="P978"/>
          </table:table-cell>
          <table:covered-table-cell/>
          <table:covered-table-cell/>
          <table:table-cell table:style-name="TableCell979" table:number-columns-spanned="5" table:number-rows-spanned="2">
            <text:p text:style-name="P980"><text:span text:style-name="T981"><text:s text:c="3"/>1</text:span><text:span text:style-name="T982"><text:s/>– Sim</text:span></text:p>
            <text:p text:style-name="P983"><text:span text:style-name="T984"><text:s text:c="3"/>2</text:span><text:span text:style-name="T985"><text:s/>– Não</text:span></text:p>
          </table:table-cell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5" table:number-rows-spanned="2"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31" table:number-rows-spanned="2">
            <text:p text:style-name="P993"><text:span text:style-name="T994"><text:s text:c="4"/>1</text:span><text:span text:style-name="T995"><text:s/>– Valor inferior ao previsto para Tomada de Preços - Art. 62 da Lei nº 8.666/93</text:span></text:p>
            <text:p text:style-name="P996"><text:span text:style-name="T997"><text:s text:c="4"/>2</text:span><text:span text:style-name="T998"><text:s/>– Compra com entrega imediata ou total - Art. 62 - <text:s/>4º da Lei nº 8.666/93</text:span></text:p>
            <text:p text:style-name="P999"><text:span text:style-name="T1000"><text:s text:c="2"/>3</text:span><text:span text:style-name="T1001"><text:s/>– Concessionária de Serviços Públicos (água, energia elétrica e outros)</text:span></text:p>
            <text:p text:style-name="P1002"/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8" table:number-rows-spanned="2">
            <text:p text:style-name="P1005"><text:span text:style-name="T1006"><text:s/></text:span></text:p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>
            <text:p text:style-name="P1009"/>
          </table:table-cell>
          <table:table-cell>
            <text:p text:style-name="P1009"/>
          </table:table-cell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covered-table-cell>
            <text:p text:style-name="P1012"/>
          </table:covered-table-cell>
          <table:covered-table-cell/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>
            <text:p text:style-name="P1021"/>
          </table:table-cell>
          <table:table-cell>
            <text:p text:style-name="P1021"/>
          </table:table-cell>
          <table:table-cell table:style-name="TableCell1022" table:number-columns-spanned="2">
            <text:p text:style-name="P1021"/>
          </table:table-cell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5">
            <text:p text:style-name="P1028"/>
          </table:table-cell>
          <table:covered-table-cell/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59">
            <text:p text:style-name="P1036"><text:span text:style-name="T1037">4</text:span><text:span text:style-name="T1038"><text:s/>– Tarifas e Obrigações bancárias</text:span></text:p>
            <text:p text:style-name="P1039"><text:span text:style-name="T1040">5</text:span><text:span text:style-name="T1041"><text:s/>– Taxas, custas, tributos ou emolumentos devidos a outros entes da <text:s/>Federação</text:span></text:p>
            <text:p text:style-name="P1042"><text:span text:style-name="T1043">6</text:span><text:span text:style-name="T1044"><text:s/>– Adiantamentos</text:span></text:p>
            <text:p text:style-name="P1045"><text:span text:style-name="T1046">7</text:span><text:span text:style-name="T1047"><text:s/>– Outros casos não especificados<text:s/></text:span><text:span text:style-name="T1048">(Nesse caso deverá constar a verdadeira justificativa que ampara a não celebração contratu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>
            <text:p text:style-name="P1050"/>
          </table:table-cell>
          <table:table-cell>
            <text:p text:style-name="P1050"/>
          </table:table-cell>
          <table:table-cell table:style-name="TableCell1051" table:number-columns-spanned="2">
            <text:p text:style-name="P1050"/>
          </table:table-cell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5"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 table:style-name="TableCell1064" table:number-columns-spanned="31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3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table-cell table:style-name="TableCell1074" table:number-columns-spanned="86">
            <text:p text:style-name="P1073">DADOS DE AUTORIZAÇÃO DA DESPESA / HOMOLOG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46">
            <text:p text:style-name="P1076"><text:span text:style-name="T1078">Valor desta NAD R$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0">
            <text:p text:style-name="P1080">Saldo desta N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>
            <text:p text:style-name="P1082"/>
          </table:table-cell>
          <table:table-cell>
            <text:p text:style-name="P1082"/>
          </table:table-cell>
          <table:table-cell table:style-name="TableCell1083" table:number-columns-spanned="46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0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 table:style-name="TableCell1088" table:number-columns-spanned="6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10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>
            <text:p text:style-name="P1098"/>
          </table:table-cell>
          <table:table-cell table:style-name="TableCell1099" table:number-columns-spanned="68">
            <text:p text:style-name="P1098"><text:s text:c="2"/>Valor por exten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9">
            <text:p text:style-name="P1101">Passível de reajus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 table:style-name="TableCell1104" table:number-columns-spanned="68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10">
            <text:p text:style-name="P1112"><text:span text:style-name="T1113"><text:s/>1</text:span><text:span text:style-name="T1114"><text:s/>– Sim</text:span></text:p>
            <text:p text:style-name="P1115"><text:span text:style-name="T1116"><text:s/>2</text:span><text:span text:style-name="T1117"><text:s/>– N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>
            <text:p text:style-name="P1119"/>
          </table:table-cell>
          <table:table-cell table:style-name="TableCell1120" table:number-columns-spanned="6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10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>
            <text:p text:style-name="P1130"/>
          </table:table-cell>
          <table:table-cell>
            <text:p text:style-name="P1130"/>
          </table:table-cell>
          <table:table-cell table:style-name="TableCell1131" table:number-columns-spanned="86">
            <text:p text:style-name="P1130">DADOS DO 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 table:number-columns-spanned="4">
            <text:p text:style-name="P1133"/>
          </table:table-cell>
          <table:covered-table-cell/>
          <table:covered-table-cell/>
          <table:covered-table-cell/>
          <table:table-cell table:style-name="TableCell1135" table:number-columns-spanned="5">
            <text:p text:style-name="P1136"/>
          </table:table-cell>
          <table:covered-table-cell/>
          <table:covered-table-cell/>
          <table:covered-table-cell/>
          <table:covered-table-cell/>
          <table:table-cell table:style-name="TableCell1137" table:number-columns-spanned="5">
            <text:p text:style-name="P1138"/>
          </table:table-cell>
          <table:covered-table-cell/>
          <table:covered-table-cell/>
          <table:covered-table-cell/>
          <table:covered-table-cell/>
          <table:table-cell table:style-name="TableCell1139" table:number-columns-spanned="51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2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>
            <text:p text:style-name="P1144"/>
          </table:table-cell>
          <table:table-cell table:style-name="TableCell1145" table:number-columns-spanned="4">
            <text:p text:style-name="P1144"/>
          </table:table-cell>
          <table:covered-table-cell/>
          <table:covered-table-cell/>
          <table:covered-table-cell/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 table:number-columns-spanned="5">
            <text:p text:style-name="P1149"/>
          </table:table-cell>
          <table:covered-table-cell/>
          <table:covered-table-cell/>
          <table:covered-table-cell/>
          <table:covered-table-cell/>
          <table:table-cell table:style-name="TableCell1150" table:number-columns-spanned="51">
            <text:p text:style-name="P1151"><text:span text:style-name="T1152">1</text:span><text:span text:style-name="T1153"><text:s/>– Ordinário <text:s text:c="5"/></text:span><text:span text:style-name="T1154">2</text:span><text:span text:style-name="T1155"><text:s/>– Global <text:s text:c="6"/></text:span><text:span text:style-name="T1156">3</text:span><text:span text:style-name="T1157"><text:s/>– Estim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2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>
            <text:p text:style-name="P1161"/>
          </table:table-cell>
          <table:table-cell table:style-name="TableCell1162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3" table:number-columns-spanned="5">
            <text:p text:style-name="P1164"/>
          </table:table-cell>
          <table:covered-table-cell/>
          <table:covered-table-cell/>
          <table:covered-table-cell/>
          <table:covered-table-cell/>
          <table:table-cell table:style-name="TableCell1165" table:number-columns-spanned="5">
            <text:p text:style-name="P1166"/>
          </table:table-cell>
          <table:covered-table-cell/>
          <table:covered-table-cell/>
          <table:covered-table-cell/>
          <table:covered-table-cell/>
          <table:table-cell table:style-name="TableCell1167" table:number-columns-spanned="51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22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>
            <text:p text:style-name="P1172"/>
          </table:table-cell>
          <table:table-cell table:style-name="TableCell1173" table:number-columns-spanned="87">
            <text:p text:style-name="P1172">Especificação da despesa / comple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>
            <text:p text:style-name="P1175"/>
          </table:table-cell>
          <table:table-cell table:style-name="TableCell1176" table:number-columns-spanned="8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>
            <text:p text:style-name="P1178"/>
          </table:table-cell>
          <table:table-cell table:style-name="TableCell1179" table:number-columns-spanned="17">
            <text:p text:style-name="P1178">Valor des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70">
            <text:p text:style-name="P1181"><text:span text:style-name="T1182">R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>
            <text:p text:style-name="P1184"/>
          </table:table-cell>
          <table:table-cell table:style-name="TableCell1185" table:number-columns-spanned="17">
            <text:p text:style-name="P1184">Valor por exten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70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>
            <text:p text:style-name="P1189"/>
          </table:table-cell>
          <table:table-cell>
            <text:p text:style-name="P1189"/>
          </table:table-cell>
          <table:table-cell table:style-name="TableCell1190" table:number-columns-spanned="38">
            <text:p text:style-name="P1189">DADOS DA ANULAÇÃO / RE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  <table:table-cell>
            <text:p text:style-name="P1189"/>
          </table:table-cell>
        </table:table-row>
        <table:table-row table:style-name="TableRow1191">
          <table:table-cell>
            <text:p text:style-name="P1192"/>
          </table:table-cell>
          <table:table-cell>
            <text:p text:style-name="P1192"/>
          </table:table-cell>
          <table:table-cell table:style-name="TableCell1193" table:number-columns-spanned="86">
            <text:p text:style-name="P1192"/>
            <text:p text:style-name="P1194"/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>
            <text:p text:style-name="P1197"/>
          </table:table-cell>
          <table:table-cell>
            <text:p text:style-name="P1197"/>
          </table:table-cell>
          <table:table-cell table:style-name="TableCell1198" table:number-columns-spanned="38">
            <text:p text:style-name="P1197">AUTENT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Responsável pela</text:span><text:span text:style-name="T1209"><text:s/>emissão:</text:span></text:p>
          </table:table-cell>
          <table:table-cell table:style-name="TableCell1210">
            <text:p text:style-name="P1211"><text:span text:style-name="T1212">Matrícula:</text:span></text:p>
          </table:table-cell>
          <table:table-cell table:style-name="TableCell1213">
            <text:p text:style-name="P1214"><text:span text:style-name="T1215">CPF:</text:span></text:p>
          </table:table-cell>
          <table:table-cell table:style-name="TableCell1216">
            <text:p text:style-name="P1217"><text:span text:style-name="T1218">Data:</text:span></text:p>
          </table:table-cell>
        </table:table-row>
        <table:table-row table:style-name="TableRow1219">
          <table:table-cell table:style-name="TableCell1220">
            <text:p text:style-name="P1221"><text:s/></text:p>
          </table:table-cell>
          <table:table-cell table:style-name="TableCell1222">
            <text:p text:style-name="P1223"><text:s/></text:p>
          </table:table-cell>
          <table:table-cell table:style-name="TableCell1224">
            <text:p text:style-name="P1225"><text:s/></text:p>
          </table:table-cell>
          <table:table-cell table:style-name="TableCell1226">
            <text:p text:style-name="P1227"><text:s/></text:p>
          </table:table-cell>
        </table:table-row>
        <table:table-row table:style-name="TableRow1228">
          <table:table-cell table:style-name="TableCell1229">
            <text:p text:style-name="P1230"><text:span text:style-name="T1231">Homologo, aprovo e autorizo (ordenador / autoridade competente):</text:span></text:p>
          </table:table-cell>
          <table:table-cell table:style-name="TableCell1232">
            <text:p text:style-name="P1233"><text:span text:style-name="T1234">Matrícula:</text:span></text:p>
          </table:table-cell>
          <table:table-cell table:style-name="TableCell1235">
            <text:p text:style-name="P1236"><text:span text:style-name="T1237">CPF:</text:span></text:p>
          </table:table-cell>
          <table:table-cell table:style-name="TableCell1238">
            <text:p text:style-name="P1239"><text:span text:style-name="T1240">Data:</text:span></text:p>
          </table:table-cell>
        </table:table-row>
        <table:table-row table:style-name="TableRow1241">
          <table:table-cell table:style-name="TableCell1242">
            <text:p text:style-name="P1243"><text:s/></text:p>
          </table:table-cell>
          <table:table-cell table:style-name="TableCell1244">
            <text:p text:style-name="P1245"><text:s/></text:p>
          </table:table-cell>
          <table:table-cell table:style-name="TableCell1246">
            <text:p text:style-name="P1247"><text:s/></text:p>
          </table:table-cell>
          <table:table-cell table:style-name="TableCell1248">
            <text:p text:style-name="P1249"><text:s/></text:p>
          </table:table-cell>
        </table:table-row>
      </table:table>
      <text:p text:style-name="P1250"/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style:language-asian="zh" style:country-asian="CN" fo:hyphenate="false"/>
    </style:style>
    <style:style style:name="Título31" style:display-name="Título 31" style:family="paragraph" style:parent-style-name="Standard" style:next-style-name="Standard">
      <style:paragraph-properties fo:keep-with-next="always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e Ricarte</meta:initial-creator>
    <dc:creator>Alexandre Ricarte</dc:creator>
    <meta:creation-date>2022-03-17T20:56:00Z</meta:creation-date>
    <dc:date>2022-03-17T20:56:00Z</dc:date>
    <meta:print-date>2021-07-19T20:17:00Z</meta:print-date>
    <meta:template xlink:href="Normal.dotm" xlink:type="simple"/>
    <meta:editing-cycles>2</meta:editing-cycles>
    <meta:editing-duration>PT60S</meta:editing-duration>
    <meta:user-defined meta:name="KSOProductBuildVer">1046-11.2.0.10130</meta:user-defined>
    <meta:document-statistic meta:page-count="1" meta:paragraph-count="6" meta:word-count="474" meta:character-count="3032" meta:row-count="21" meta:non-whitespace-character-count="2564"/>
  </office:meta>
</office:document-meta>
</file>