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Leelawadee UI Semilight" svg:font-family="Leelawadee UI Semilight" style:font-family-generic="swiss" style:font-pitch="variable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bottom="0in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" style:parent-style-name="Parágrafoda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11" style:parent-style-name="Parágrafoda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0.5097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1.465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9375in" style:use-optimal-column-width="false"/>
    </style:style>
    <style:style style:name="TableColumn27" style:family="table-column">
      <style:table-column-properties style:column-width="0.4479in" style:use-optimal-column-width="false"/>
    </style:style>
    <style:style style:name="TableColumn28" style:family="table-column">
      <style:table-column-properties style:column-width="0.5729in" style:use-optimal-column-width="false"/>
    </style:style>
    <style:style style:name="TableColumn29" style:family="table-column">
      <style:table-column-properties style:column-width="0.5104in" style:use-optimal-column-width="false"/>
    </style:style>
    <style:style style:name="TableColumn30" style:family="table-column">
      <style:table-column-properties style:column-width="0.4895in" style:use-optimal-column-width="false"/>
    </style:style>
    <style:style style:name="TableColumn31" style:family="table-column">
      <style:table-column-properties style:column-width="0.1041in" style:use-optimal-column-width="false"/>
    </style:style>
    <style:style style:name="TableColumn32" style:family="table-column">
      <style:table-column-properties style:column-width="1.0652in" style:use-optimal-column-width="false"/>
    </style:style>
    <style:style style:name="Table12" style:family="table">
      <style:table-properties style:width="10.5104in" fo:margin-left="-0.28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tex3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tex3" style:family="text">
      <style:text-properties fo:font-weight="bold" style:font-weight-asian="bold" fo:font-size="10pt" style:font-size-asian="10pt"/>
    </style:style>
    <style:style style:name="T40" style:parent-style-name="tex3" style:family="text">
      <style:text-properties fo:font-weight="bold" style:font-weight-asian="bold" fo:font-size="10pt" style:font-size-asian="10pt"/>
    </style:style>
    <style:style style:name="TableRow41" style:family="table-row">
      <style:table-row-properties style:row-height="0.294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tex3" style:family="text">
      <style:text-properties fo:font-weight="bold" style:font-weight-asian="bold" fo:font-size="9.5pt" style:font-size-asian="9.5pt" style:font-size-complex="9.5pt"/>
    </style:style>
    <style:style style:name="TableRow45" style:family="table-row">
      <style:table-row-properties style:row-height="0.431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ex3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tex3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tex3" style:family="text">
      <style:text-properties fo:font-weight="bold" style:font-weight-asian="bold" fo:font-size="10pt" style:font-size-asian="10pt"/>
    </style:style>
    <style:style style:name="T55" style:parent-style-name="tex3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tex3" style:family="text"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7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72" style:family="table-cell">
      <style:table-cell-properties fo:border="0.0069in solid #000000" fo:background-color="#D7D7D7" style:writing-mode="lr-tb" fo:padding-top="0.0381in" fo:padding-left="0.075in" fo:padding-bottom="0.0381in" fo:padding-right="0.075in"/>
    </style:style>
    <style:style style:name="P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D7D7D7" style:writing-mode="lr-tb" style:vertical-align="middle" fo:padding-top="0.0381in" fo:padding-left="0.075in" fo:padding-bottom="0.0381in" fo:padding-right="0.075in"/>
    </style:style>
    <style:style style:name="P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7D7D7" style:writing-mode="lr-tb" style:vertical-align="middle" fo:padding-top="0.0381in" fo:padding-left="0.075in" fo:padding-bottom="0.0381in" fo:padding-right="0.075in"/>
    </style:style>
    <style:style style:name="P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14pt"/>
    </style:style>
    <style:style style:name="TableRow79" style:family="table-row">
      <style:table-row-properties style:row-height="0.386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row-height="0.277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7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100" style:family="table-row">
      <style:table-row-properties style:row-height="0.281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4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4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1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117" style:family="table-row">
      <style:table-row-properties style:row-height="0.270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1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134" style:family="table-row">
      <style:table-row-properties style:row-height="0.270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8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8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0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151" style:family="table-row">
      <style:table-row-properties style:row-height="0.281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5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7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168" style:family="table-row">
      <style:table-row-properties style:row-height="0.270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2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2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4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185" style:family="table-row">
      <style:table-row-properties style:row-height="0.2395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9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02" style:family="table-row">
      <style:table-row-properties style:row-height="0.312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6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1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19" style:family="table-row">
      <style:table-row-properties style:row-height="0.270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3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3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36" style:family="table-row">
      <style:table-row-properties style:row-height="0.281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0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4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5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53" style:family="table-row">
      <style:table-row-properties style:row-height="0.270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7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5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6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6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70" style:family="table-row">
      <style:table-row-properties style:row-height="0.281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4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8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87" style:family="table-row">
      <style:table-row-properties style:row-height="0.270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1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0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304" style:family="table-row">
      <style:table-row-properties style:row-height="0.417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8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2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321" style:family="table-row">
      <style:table-row-properties style:row-height="0.3229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 style:rfc-language-tag="es-ES_tradnl" fo:language="es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3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338" style:family="table-row">
      <style:table-row-properties style:row-height="0.354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2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4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5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 style:rfc-language-tag="es-ES_tradnl" fo:language="es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5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5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355" style:family="table-row">
      <style:table-row-properties style:row-height="0.2708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5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59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6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7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372" style:family="table-row">
      <style:table-row-properties style:row-height="0.2812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6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7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8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8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8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8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8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389" style:family="table-row">
      <style:table-row-properties style:row-height="0.270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9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93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9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9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99" style:parent-style-name="Standard" style:family="paragraph">
      <style:paragraph-properties fo:margin-bottom="0in"/>
      <style:text-properties fo:font-size="10.5pt" style:font-size-asian="10.5pt" style:font-size-complex="10.5pt" fo:background-color="#FFFF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0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0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0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406" style:family="table-row">
      <style:table-row-properties style:row-height="0.2395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0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10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1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1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1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1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2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2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423" style:family="table-row">
      <style:table-row-properties style:row-height="0.3125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2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27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2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3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3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3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3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3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440" style:family="table-row">
      <style:table-row-properties style:row-height="0.281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4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44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4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4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5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5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5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5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457" style:family="table-row">
      <style:table-row-properties style:row-height="0.270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5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1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6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7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7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474" style:family="table-row">
      <style:table-row-properties style:row-height="0.281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7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78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8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8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8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8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8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9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491" style:family="table-row">
      <style:table-row-properties style:row-height="0.312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9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9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9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9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0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0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0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0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508" style:family="table-row">
      <style:table-row-properties style:row-height="0.270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1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12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1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1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1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2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2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2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525" style:family="table-row">
      <style:table-row-properties style:row-height="0.3229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2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29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3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4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542" style:family="table-row">
      <style:table-row-properties style:row-height="0.270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4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46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4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5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5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5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5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5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559" style:family="table-row">
      <style:table-row-properties style:row-height="0.281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6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63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6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6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6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7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7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7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576" style:family="table-row">
      <style:table-row-properties style:row-height="0.270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7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80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8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8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8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8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9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9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593" style:family="table-row">
      <style:table-row-properties style:row-height="0.270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9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97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9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0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0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0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0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0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610" style:family="table-row">
      <style:table-row-properties style:row-height="0.2812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1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14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1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1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2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2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2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2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627" style:family="table-row">
      <style:table-row-properties style:row-height="0.270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2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31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3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3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3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3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4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4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644" style:family="table-row">
      <style:table-row-properties style:row-height="0.3229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4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48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5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5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5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5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5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6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6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6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6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6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7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7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7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7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678" style:family="table-row">
      <style:table-row-properties style:row-height="0.2708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8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82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8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8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8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9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9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69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695" style:family="table-row">
      <style:table-row-properties style:row-height="0.312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9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99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0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0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0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0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0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1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712" style:family="table-row">
      <style:table-row-properties style:row-height="0.3541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1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16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1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2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2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729" style:family="table-row">
      <style:table-row-properties style:row-height="0.270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3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4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4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4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746" style:family="table-row">
      <style:table-row-properties style:row-height="0.281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4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50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5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5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5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5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6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6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763" style:family="table-row">
      <style:table-row-properties style:row-height="0.270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6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67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6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7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7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7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7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7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780" style:family="table-row">
      <style:table-row-properties style:row-height="0.270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8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84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8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8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9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9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9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79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797" style:family="table-row">
      <style:table-row-properties style: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9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01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0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0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0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0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1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1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814" style:family="table-row">
      <style:table-row-properties style:row-height="0.3229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1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18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2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2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2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2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2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3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831" style:family="table-row">
      <style:table-row-properties style:row-height="0.3229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3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3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3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3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4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4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4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4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848" style:family="table-row">
      <style:table-row-properties style:row-height="0.3125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5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52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5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5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5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6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6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6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865" style:family="table-row">
      <style:table-row-properties style:row-height="0.354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6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69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7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8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882" style:family="table-row">
      <style:table-row-properties style:row-height="0.3541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8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86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8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9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9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9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9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89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899" style:family="table-row">
      <style:table-row-properties style:row-height="0.3125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0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03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0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0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0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1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1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1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916" style:family="table-row">
      <style:table-row-properties style:row-height="0.5625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1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20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2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2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2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2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3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3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933" style:family="table-row">
      <style:table-row-properties style:row-height="0.5625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3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3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3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940" style:family="table-row">
      <style:table-row-properties style:row-height="0.395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43" style:family="table-row">
      <style:table-row-properties style:row-height="0.5576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47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P948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50" style:parent-style-name="Standard" style:family="paragraph">
      <style:paragraph-properties fo:margin-bottom="0in" fo:line-height="100%"/>
      <style:text-properties style:font-name-complex="Leelawadee UI Semilight" fo:font-size="10.5pt" style:font-size-asian="10.5pt" style:font-size-complex="10.5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5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5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5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5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6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961" style:family="table-row">
      <style:table-row-properties style:row-height="0.5756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65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P966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68" style:parent-style-name="Standard" style:family="paragraph">
      <style:paragraph-properties fo:margin-bottom="0in" fo:line-height="100%"/>
      <style:text-properties style:font-name-complex="Leelawadee UI Semilight" fo:font-size="10.5pt" style:font-size-asian="10.5pt" style:font-size-complex="10.5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7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7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7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7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7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979" style:family="table-row">
      <style:table-row-properties style:row-height="0.895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83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P984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P985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87" style:parent-style-name="Standard" style:family="paragraph">
      <style:paragraph-properties fo:margin-bottom="0in" fo:line-height="100%"/>
      <style:text-properties style:font-name-complex="Leelawadee UI Semilight" fo:font-size="10.5pt" style:font-size-asian="10.5pt" style:font-size-complex="10.5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8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9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9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9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99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998" style:family="table-row">
      <style:table-row-properties style:row-height="0.5937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02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color="#495057" fo:font-size="10.5pt" style:font-size-asian="10.5pt" style:font-size-complex="10.5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04" style:parent-style-name="Standard" style:family="paragraph">
      <style:paragraph-properties fo:margin-bottom="0in" fo:line-height="100%"/>
      <style:text-properties style:font-name-complex="Leelawadee UI Semilight" fo:font-size="10.5pt" style:font-size-asian="10.5pt" style:font-size-complex="10.5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0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0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1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1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1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015" style:family="table-row">
      <style:table-row-properties style:row-height="0.5284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19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1" style:parent-style-name="Standard" style:family="paragraph">
      <style:paragraph-properties fo:margin-bottom="0in" fo:line-height="100%"/>
      <style:text-properties style:font-name-complex="Leelawadee UI Semilight" fo:font-size="10.5pt" style:font-size-asian="10.5pt" style:font-size-complex="10.5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2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3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032" style:family="table-row">
      <style:table-row-properties style:row-height="0.5388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36" style:parent-style-name="Standard" style:family="paragraph">
      <style:paragraph-properties fo:text-align="center" fo:margin-bottom="0in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38" style:parent-style-name="Standard" style:family="paragraph">
      <style:paragraph-properties fo:margin-bottom="0in" fo:line-height="100%"/>
      <style:text-properties style:font-name-complex="Leelawadee UI Semilight" fo:font-size="10.5pt" style:font-size-asian="10.5pt" style:font-size-complex="10.5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4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4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4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4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4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049" style:family="table-row">
      <style:table-row-properties style:row-height="0.5388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5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5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5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056" style:family="table-row">
      <style:table-row-properties style:row-height="0.4812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59" style:family="table-row">
      <style:table-row-properties style:row-height="0.3944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7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7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7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07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076" style:family="table-row">
      <style:table-row-properties style:row-height="0.3951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7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88" style:parent-style-name="Subtítulo" style:family="paragraph">
      <style:text-properties style:font-name="Calibri" style:font-name-complex="Leelawadee UI Semilight" fo:font-size="10.5pt" style:font-size-asian="10.5pt" style:font-size-complex="10.5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9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9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093" style:family="table-row">
      <style:table-row-properties style:row-height="0.4347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9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9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9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0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0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0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0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08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10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110" style:family="table-row">
      <style:table-row-properties style:row-height="0.3729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1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1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1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1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2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2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2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12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127" style:family="table-row">
      <style:table-row-properties style:row-height="0.4381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2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3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P1132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3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3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3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4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4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14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145" style:family="table-row">
      <style:table-row-properties style:row-height="0.3125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4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49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5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5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5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5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5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16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162" style:family="table-row">
      <style:table-row-properties style:row-height="0.5277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6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66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P1167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6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7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7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7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7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17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180" style:family="table-row">
      <style:table-row-properties style:row-height="0.4854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8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8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P118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8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8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9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9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9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19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198" style:family="table-row">
      <style:table-row-properties style:row-height="0.684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0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02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P120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0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0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0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1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1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21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216" style:family="table-row">
      <style:table-row-properties style:row-height="0.3222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1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3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23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233" style:family="table-row">
      <style:table-row-properties style:row-height="0.3229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3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3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3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4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4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4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4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24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250" style:family="table-row">
      <style:table-row-properties style:row-height="0.3951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5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5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5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5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6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6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6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26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267" style:family="table-row">
      <style:table-row-properties style:row-height="0.2937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6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7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7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7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7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7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8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28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284" style:family="table-row">
      <style:table-row-properties style:row-height="0.4673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8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88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9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9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9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9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9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0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301" style:family="table-row">
      <style:table-row-properties style:row-height="0.3305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0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05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0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0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1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1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1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1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318" style:family="table-row">
      <style:table-row-properties style:row-height="0.3208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2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22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4pt" style:font-size-asian="4pt" style:font-size-complex="4pt"/>
    </style:style>
    <style:style style:name="P132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2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2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2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3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3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3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336" style:family="table-row">
      <style:table-row-properties style:row-height="0.3805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3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4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4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4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4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4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5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5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353" style:family="table-row">
      <style:table-row-properties style:row-height="0.3541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5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5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5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6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6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6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6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6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370" style:family="table-row">
      <style:table-row-properties style:row-height="0.3618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7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7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7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7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8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8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8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38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387" style:family="table-row">
      <style:table-row-properties style:row-height="0.3409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8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9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9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9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9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9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0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0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404" style:family="table-row">
      <style:table-row-properties style:row-height="0.3958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0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08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1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1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1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1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1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2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421" style:family="table-row">
      <style:table-row-properties style:row-height="0.552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2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25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P1426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2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3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3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3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3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3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439" style:family="table-row">
      <style:table-row-properties style:row-height="0.5104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4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4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4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4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4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5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5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5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456" style:family="table-row">
      <style:table-row-properties style:row-height="0.2854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5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6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6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6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6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6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7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7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473" style:family="table-row">
      <style:table-row-properties style:row-height="0.3069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7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7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7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8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8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8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8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48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490" style:family="table-row">
      <style:table-row-properties style:row-height="0.31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9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9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9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9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0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0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0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0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507" style:family="table-row">
      <style:table-row-properties style:row-height="0.3506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0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1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1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1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1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1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2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2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524" style:family="table-row">
      <style:table-row-properties style:row-height="0.2847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2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28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3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4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541" style:family="table-row">
      <style:table-row-properties style:row-height="0.3125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4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45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4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4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5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5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5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5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558" style:family="table-row">
      <style:table-row-properties style:row-height="0.3618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6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62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6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6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6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7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7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7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575" style:family="table-row">
      <style:table-row-properties style:row-height="0.4986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7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79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8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59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592" style:family="table-row">
      <style:table-row-properties style:row-height="0.3138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9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96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9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0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0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0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0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0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609" style:family="table-row">
      <style:table-row-properties style:row-height="0.3513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1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1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1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1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1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2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2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2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626" style:family="table-row">
      <style:table-row-properties style:row-height="0.668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2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3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3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3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3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3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4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4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643" style:family="table-row">
      <style:table-row-properties style:row-height="0.3506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4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4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4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5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5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5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5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5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660" style:family="table-row">
      <style:table-row-properties style:row-height="0.5138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6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6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6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6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7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7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7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7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677" style:family="table-row">
      <style:table-row-properties style:row-height="0.384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7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8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8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8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8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8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9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69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694" style:family="table-row">
      <style:table-row-properties style:row-height="0.4388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9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98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1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711" style:family="table-row">
      <style:table-row-properties style:row-height="0.5208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1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15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1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1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2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2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2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2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728" style:family="table-row">
      <style:table-row-properties style:row-height="0.3541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3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32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3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3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3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4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745" style:family="table-row">
      <style:table-row-properties style:row-height="0.525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49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5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5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5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5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5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6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762" style:family="table-row">
      <style:table-row-properties style:row-height="0.3618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6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66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6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7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7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7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7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7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779" style:family="table-row">
      <style:table-row-properties style:row-height="0.3618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8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8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8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8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8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9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9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79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796" style:family="table-row">
      <style:table-row-properties style:row-height="0.3618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9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0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0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0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0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0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1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1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813" style:family="table-row">
      <style:table-row-properties style:row-height="0.3618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1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1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1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2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2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2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2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2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830" style:family="table-row">
      <style:table-row-properties style:row-height="0.3618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3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3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3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3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4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4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4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4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847" style:family="table-row">
      <style:table-row-properties style:row-height="0.3618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4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5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6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6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864" style:family="table-row">
      <style:table-row-properties style:row-height="0.3618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6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68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7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8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881" style:family="table-row">
      <style:table-row-properties style:row-height="0.3618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8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85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8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8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9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9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9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89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898" style:family="table-row">
      <style:table-row-properties style:row-height="0.3618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0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02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04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0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0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1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1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91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915" style:family="table-row">
      <style:table-row-properties style:row-height="0.3618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1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19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21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2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2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2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2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93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932" style:family="table-row">
      <style:table-row-properties style:row-height="0.4375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3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36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38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40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4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4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4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94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949" style:family="table-row">
      <style:table-row-properties style:row-height="0.5069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3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5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7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6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6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96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966" style:family="table-row">
      <style:table-row-properties style:row-height="0.3618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6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0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2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4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8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982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1983" style:family="table-row">
      <style:table-row-properties style:row-height="0.4909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8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87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89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1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9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999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000" style:family="table-row">
      <style:table-row-properties style:row-height="0.4909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0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04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06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08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1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1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1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16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017" style:family="table-row">
      <style:table-row-properties style:row-height="0.5173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1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21" style:parent-style-name="Standarduser" style:family="paragraph">
      <style:paragraph-properties fo:text-align="center"/>
      <style:text-properties style:font-name="Calibri" style:font-name-complex="Leelawadee UI Semilight" fo:font-weight="bold" style:font-weight-asian="bold" style:font-weight-complex="bold" fo:color="#000000" fo:font-size="10.5pt" style:font-size-asian="10.5pt" style:font-size-complex="10.5pt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23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25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2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2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3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33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034" style:family="table-row">
      <style:table-row-properties style:row-height="0.3618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3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38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40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42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44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46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48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50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051" style:family="table-row">
      <style:table-row-properties style:row-height="0.3618in"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5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55" style:parent-style-name="Standard" style:family="paragraph">
      <style:paragraph-properties fo:text-align="center"/>
      <style:text-properties style:font-name-complex="Leelawadee UI Semilight" fo:font-weight="bold" style:font-weight-asian="bold" style:font-weight-complex="bold" fo:font-size="10.5pt" style:font-size-asian="10.5pt" style:font-size-complex="10.5pt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57" style:parent-style-name="Standard" style:family="paragraph">
      <style:text-properties style:font-name-complex="Leelawadee UI Semilight" fo:font-size="10.5pt" style:font-size-asian="10.5pt" style:font-size-complex="10.5pt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59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61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63" style:parent-style-name="Standard" style:family="paragraph">
      <style:paragraph-properties fo:text-align="center"/>
      <style:text-properties style:font-name-complex="Leelawadee UI Semilight" fo:font-size="10.5pt" style:font-size-asian="10.5pt" style:font-size-complex="10.5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65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67" style:parent-style-name="Standard" style:family="paragraph">
      <style:paragraph-properties fo:margin-bottom="0in"/>
      <style:text-properties fo:font-size="10.5pt" style:font-size-asian="10.5pt" style:font-size-complex="10.5pt"/>
    </style:style>
    <style:style style:name="TableRow2068" style:family="table-row">
      <style:table-row-properties style:row-height="0.2361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70" style:parent-style-name="ParágrafodaLista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71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72" style:parent-style-name="ParágrafodaLista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7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2075" style:family="table-row">
      <style:table-row-properties style:row-height="0.2361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77" style:parent-style-name="ParágrafodaLista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78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79" style:parent-style-name="ParágrafodaLista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8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2082" style:family="table-row">
      <style:table-row-properties style:row-height="0.2361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8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85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8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8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2089" style:family="table-row">
      <style:table-row-properties style:row-height="0.2361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9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9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09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Row2096" style:family="table-row">
      <style:table-row-properties style:row-height="0.2361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9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099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00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102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2103" style:family="table-row">
      <style:table-row-properties style:row-height="0.2361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05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10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08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1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12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113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1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11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2117" style:family="table-row">
      <style:table-row-properties style:row-height="0.2361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1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20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5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126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2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12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2130" style:family="table-row">
      <style:table-row-properties style:row-height="0.5055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3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133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3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135" style:family="table-cell">
      <style:table-cell-properties fo:border-top="none" fo:border-left="none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3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color="#808080" fo:font-size="10.5pt" style:font-size-asian="10.5pt" style:font-size-complex="10.5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213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139" style:parent-style-name="ParágrafodaLista" style:family="paragraph">
      <style:paragraph-properties fo:text-align="center" fo:margin-bottom="0in" fo:margin-left="0in">
        <style:tab-stops/>
      </style:paragraph-properties>
      <style:text-properties fo:font-size="1pt" style:font-size-asian="1pt"/>
    </style:style>
    <style:style style:name="P2140" style:parent-style-name="ParágrafodaLista" style:family="paragraph">
      <style:paragraph-properties fo:text-align="center" fo:margin-bottom="0in" fo:margin-left="0in">
        <style:tab-stops/>
      </style:paragraph-properties>
    </style:style>
  </office:automatic-styles>
  <office:body>
    <office:text text:use-soft-page-breaks="true">
      <text:p text:style-name="P1"><text:s text:c="136"/><text:s text:c="107"/>T <text:s text:c="147"/><text:s text:c="110"/></text:p>
      <text:p text:style-name="P10">SOLICITAÇÃO DE PREÇOS PARA AQUISIÇÃO DE MATERIAL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01 – NOME DO ÓRGÃO: SECRETARIA MUNICIPAL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3">
            <text:p text:style-name="P38"><text:span text:style-name="T39">02 – ENDEREÇO: AV. ALBERTO BRAUNE, Nº 224, CE</text:span><text:span text:style-name="T40">NTRO, NOVA FRIBURGO/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0">
            <text:p text:style-name="P43"><text:span text:style-name="T44">03 – ESTE FORMULÁRIO DEVERÁ TER OS CAMPOS DE Nº 10, 12 E 13 PREENCHIDOS PELA EMPRESA E DEVOLVIDO NO ENDEREÇO ACIMA OU PELO E-MAIL cotacao5.pmnf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04 – PRAZO DE ENTREGA: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CONFORME TERMO DE REFERÊNCIA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05 – LOCAL DE<text:s/></text:span><text:span text:style-name="T55">ENTREGA:</text:span>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><text:span text:style-name="T58">CONFORME TERMO DE REFE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06 – ITEM</text:p>
          </table:table-cell>
          <table:covered-table-cell/>
          <table:table-cell table:style-name="TableCell62" table:number-columns-spanned="3" table:number-rows-spanned="2">
            <text:p text:style-name="P63">07 – CÓDIGO</text:p>
          </table:table-cell>
          <table:covered-table-cell/>
          <table:covered-table-cell/>
          <table:table-cell table:style-name="TableCell64" table:number-columns-spanned="6" table:number-rows-spanned="2">
            <text:p text:style-name="P65">08- DESCRIÇÃO DO MATER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09 – U/C</text:p>
          </table:table-cell>
          <table:table-cell table:style-name="TableCell68" table:number-columns-spanned="2" table:number-rows-spanned="2">
            <text:p text:style-name="P69">10 – MARCA</text:p>
          </table:table-cell>
          <table:covered-table-cell/>
          <table:table-cell table:style-name="TableCell70" table:number-columns-spanned="2" table:number-rows-spanned="2">
            <text:p text:style-name="P71">11 – QUANT.</text:p>
          </table:table-cell>
          <table:covered-table-cell/>
          <table:table-cell table:style-name="TableCell72" table:number-columns-spanned="4">
            <text:p text:style-name="P73">PREÇO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75" table:number-columns-spanned="3">
            <text:p text:style-name="P76">12 – UNITÁRIO</text:p>
          </table:table-cell>
          <table:covered-table-cell/>
          <table:covered-table-cell/>
          <table:table-cell table:style-name="TableCell77">
            <text:p text:style-name="P78">13 - TOTAL</text:p>
          </table:table-cell>
        </table:table-row>
        <table:table-row table:style-name="TableRow79">
          <table:table-cell table:style-name="TableCell80" table:number-columns-spanned="20">
            <text:p text:style-name="P81"><text:span text:style-name="T82">LOTE 01 - <text:s/>HORTIFRUTIGRANJ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1</text:p>
          </table:table-cell>
          <table:covered-table-cell/>
          <table:table-cell table:style-name="TableCell86" table:number-columns-spanned="3">
            <text:p text:style-name="P87">463746</text:p>
          </table:table-cell>
          <table:covered-table-cell/>
          <table:covered-table-cell/>
          <table:table-cell table:style-name="TableCell88" table:number-columns-spanned="6">
            <text:p text:style-name="P89">ABÓBORA MAD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KG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872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2</text:p>
          </table:table-cell>
          <table:covered-table-cell/>
          <table:table-cell table:style-name="TableCell103" table:number-columns-spanned="3">
            <text:p text:style-name="P104">463746</text:p>
          </table:table-cell>
          <table:covered-table-cell/>
          <table:covered-table-cell/>
          <table:table-cell table:style-name="TableCell105" table:number-columns-spanned="6">
            <text:p text:style-name="P106">ABOBRINHA<text:s/>ITALI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KG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145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3</text:p>
          </table:table-cell>
          <table:covered-table-cell/>
          <table:table-cell table:style-name="TableCell120" table:number-columns-spanned="3">
            <text:p text:style-name="P121">463819</text:p>
          </table:table-cell>
          <table:covered-table-cell/>
          <table:covered-table-cell/>
          <table:table-cell table:style-name="TableCell122" table:number-columns-spanned="6">
            <text:p text:style-name="P123">AGRI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KG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61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4</text:p>
          </table:table-cell>
          <table:covered-table-cell/>
          <table:table-cell table:style-name="TableCell137" table:number-columns-spanned="3">
            <text:p text:style-name="P138">463832</text:p>
          </table:table-cell>
          <table:covered-table-cell/>
          <table:covered-table-cell/>
          <table:table-cell table:style-name="TableCell139" table:number-columns-spanned="6">
            <text:p text:style-name="P140">ALFACE CRES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KG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21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5</text:p>
          </table:table-cell>
          <table:covered-table-cell/>
          <table:table-cell table:style-name="TableCell154" table:number-columns-spanned="3">
            <text:p text:style-name="P155">463833</text:p>
          </table:table-cell>
          <table:covered-table-cell/>
          <table:covered-table-cell/>
          <table:table-cell table:style-name="TableCell156" table:number-columns-spanned="6">
            <text:p text:style-name="P157">ALFACE LI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KG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160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6</text:p>
          </table:table-cell>
          <table:covered-table-cell/>
          <table:table-cell table:style-name="TableCell171" table:number-columns-spanned="3">
            <text:p text:style-name="P172">463836</text:p>
          </table:table-cell>
          <table:covered-table-cell/>
          <table:covered-table-cell/>
          <table:table-cell table:style-name="TableCell173" table:number-columns-spanned="6">
            <text:p text:style-name="P174">ALFACE ROX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KG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38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</text:p>
          </table:table-cell>
          <table:covered-table-cell/>
          <table:table-cell table:style-name="TableCell188" table:number-columns-spanned="3">
            <text:p text:style-name="P189">463938</text:p>
          </table:table-cell>
          <table:covered-table-cell/>
          <table:covered-table-cell/>
          <table:table-cell table:style-name="TableCell190" table:number-columns-spanned="6">
            <text:p text:style-name="P191">A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KG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319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8</text:p>
          </table:table-cell>
          <table:covered-table-cell/>
          <table:table-cell table:style-name="TableCell205" table:number-columns-spanned="3">
            <text:p text:style-name="P206">463795</text:p>
          </table:table-cell>
          <table:covered-table-cell/>
          <table:covered-table-cell/>
          <table:table-cell table:style-name="TableCell207" table:number-columns-spanned="6">
            <text:p text:style-name="P208">AIP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KG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359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9</text:p>
          </table:table-cell>
          <table:covered-table-cell/>
          <table:table-cell table:style-name="TableCell222" table:number-columns-spanned="3">
            <text:p text:style-name="P223">466549</text:p>
          </table:table-cell>
          <table:covered-table-cell/>
          <table:covered-table-cell/>
          <table:table-cell table:style-name="TableCell224" table:number-columns-spanned="6">
            <text:p text:style-name="P225">AMEIXA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KG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48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10</text:p>
          </table:table-cell>
          <table:covered-table-cell/>
          <table:table-cell table:style-name="TableCell239" table:number-columns-spanned="3">
            <text:p text:style-name="P240">463760</text:p>
          </table:table-cell>
          <table:covered-table-cell/>
          <table:covered-table-cell/>
          <table:table-cell table:style-name="TableCell241" table:number-columns-spanned="6">
            <text:p text:style-name="P242">BATATA BARO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KG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319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11</text:p>
          </table:table-cell>
          <table:covered-table-cell/>
          <table:table-cell table:style-name="TableCell256" table:number-columns-spanned="3">
            <text:p text:style-name="P257">463753</text:p>
          </table:table-cell>
          <table:covered-table-cell/>
          <table:covered-table-cell/>
          <table:table-cell table:style-name="TableCell258" table:number-columns-spanned="6">
            <text:p text:style-name="P259">BATATA DO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KG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358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12</text:p>
          </table:table-cell>
          <table:covered-table-cell/>
          <table:table-cell table:style-name="TableCell273" table:number-columns-spanned="3">
            <text:p text:style-name="P274">463754</text:p>
          </table:table-cell>
          <table:covered-table-cell/>
          <table:covered-table-cell/>
          <table:table-cell table:style-name="TableCell275" table:number-columns-spanned="6">
            <text:p text:style-name="P276">BATATA INGLESA, LAV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KG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1540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13</text:p>
          </table:table-cell>
          <table:covered-table-cell/>
          <table:table-cell table:style-name="TableCell290" table:number-columns-spanned="3">
            <text:p text:style-name="P291">463767</text:p>
          </table:table-cell>
          <table:covered-table-cell/>
          <table:covered-table-cell/>
          <table:table-cell table:style-name="TableCell292" table:number-columns-spanned="6">
            <text:p text:style-name="P293">BETERRA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KG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308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14</text:p>
          </table:table-cell>
          <table:covered-table-cell/>
          <table:table-cell table:style-name="TableCell307" table:number-columns-spanned="3">
            <text:p text:style-name="P308">463837</text:p>
          </table:table-cell>
          <table:covered-table-cell/>
          <table:covered-table-cell/>
          <table:table-cell table:style-name="TableCell309" table:number-columns-spanned="6">
            <text:p text:style-name="P310">BRÓC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KG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145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15</text:p>
          </table:table-cell>
          <table:covered-table-cell/>
          <table:table-cell table:style-name="TableCell324" table:number-columns-spanned="3">
            <text:p text:style-name="P325">463781</text:p>
          </table:table-cell>
          <table:covered-table-cell/>
          <table:covered-table-cell/>
          <table:table-cell table:style-name="TableCell326" table:number-columns-spanned="6">
            <text:p text:style-name="P327">CEB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KG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566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16</text:p>
          </table:table-cell>
          <table:covered-table-cell/>
          <table:table-cell table:style-name="TableCell341" table:number-columns-spanned="3">
            <text:p text:style-name="P342">463770</text:p>
          </table:table-cell>
          <table:covered-table-cell/>
          <table:covered-table-cell/>
          <table:table-cell table:style-name="TableCell343" table:number-columns-spanned="6">
            <text:p text:style-name="P344">CENO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KG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668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17</text:p>
          </table:table-cell>
          <table:covered-table-cell/>
          <table:table-cell table:style-name="TableCell358" table:number-columns-spanned="3">
            <text:p text:style-name="P359">463882</text:p>
          </table:table-cell>
          <table:covered-table-cell/>
          <table:covered-table-cell/>
          <table:table-cell table:style-name="TableCell360" table:number-columns-spanned="6">
            <text:p text:style-name="P361">CEBOLIN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KG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99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18</text:p>
          </table:table-cell>
          <table:covered-table-cell/>
          <table:table-cell table:style-name="TableCell375" table:number-columns-spanned="3">
            <text:p text:style-name="P376">463778</text:p>
          </table:table-cell>
          <table:covered-table-cell/>
          <table:covered-table-cell/>
          <table:table-cell table:style-name="TableCell377" table:number-columns-spanned="6">
            <text:p text:style-name="P378">CHUCH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KG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610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19</text:p>
          </table:table-cell>
          <table:covered-table-cell/>
          <table:table-cell table:style-name="TableCell392" table:number-columns-spanned="3">
            <text:p text:style-name="P393">463822</text:p>
          </table:table-cell>
          <table:covered-table-cell/>
          <table:covered-table-cell/>
          <table:table-cell table:style-name="TableCell394" table:number-columns-spanned="6">
            <text:p text:style-name="P395">COU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KG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113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20</text:p>
          </table:table-cell>
          <table:covered-table-cell/>
          <table:table-cell table:style-name="TableCell409" table:number-columns-spanned="3">
            <text:p text:style-name="P410">463831</text:p>
          </table:table-cell>
          <table:covered-table-cell/>
          <table:covered-table-cell/>
          <table:table-cell table:style-name="TableCell411" table:number-columns-spanned="6">
            <text:p text:style-name="P412">COUVE-FL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KG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185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21</text:p>
          </table:table-cell>
          <table:covered-table-cell/>
          <table:table-cell table:style-name="TableCell426" table:number-columns-spanned="3">
            <text:p text:style-name="P427">463824</text:p>
          </table:table-cell>
          <table:covered-table-cell/>
          <table:covered-table-cell/>
          <table:table-cell table:style-name="TableCell428" table:number-columns-spanned="6">
            <text:p text:style-name="P429">ESPINAF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KG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122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22</text:p>
          </table:table-cell>
          <table:covered-table-cell/>
          <table:table-cell table:style-name="TableCell443" table:number-columns-spanned="3">
            <text:p text:style-name="P444">463898</text:p>
          </table:table-cell>
          <table:covered-table-cell/>
          <table:covered-table-cell/>
          <table:table-cell table:style-name="TableCell445" table:number-columns-spanned="6">
            <text:p text:style-name="P446">HORTEL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KG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09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23</text:p>
          </table:table-cell>
          <table:covered-table-cell/>
          <table:table-cell table:style-name="TableCell460" table:number-columns-spanned="3">
            <text:p text:style-name="P461">481412</text:p>
          </table:table-cell>
          <table:covered-table-cell/>
          <table:covered-table-cell/>
          <table:table-cell table:style-name="TableCell462" table:number-columns-spanned="6">
            <text:p text:style-name="P463">INH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KG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430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24</text:p>
          </table:table-cell>
          <table:covered-table-cell/>
          <table:table-cell table:style-name="TableCell477" table:number-columns-spanned="3">
            <text:p text:style-name="P478">463796</text:p>
          </table:table-cell>
          <table:covered-table-cell/>
          <table:covered-table-cell/>
          <table:table-cell table:style-name="TableCell479" table:number-columns-spanned="6">
            <text:p text:style-name="P480">PEP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KG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150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25</text:p>
          </table:table-cell>
          <table:covered-table-cell/>
          <table:table-cell table:style-name="TableCell494" table:number-columns-spanned="3">
            <text:p text:style-name="P495">481121</text:p>
          </table:table-cell>
          <table:covered-table-cell/>
          <table:covered-table-cell/>
          <table:table-cell table:style-name="TableCell496" table:number-columns-spanned="6">
            <text:p text:style-name="P497">REPOLHO VER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KG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332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26</text:p>
          </table:table-cell>
          <table:covered-table-cell/>
          <table:table-cell table:style-name="TableCell511" table:number-columns-spanned="3">
            <text:p text:style-name="P512">463829</text:p>
          </table:table-cell>
          <table:covered-table-cell/>
          <table:covered-table-cell/>
          <table:table-cell table:style-name="TableCell513" table:number-columns-spanned="6">
            <text:p text:style-name="P514">REPOLHO RO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KG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46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27</text:p>
          </table:table-cell>
          <table:covered-table-cell/>
          <table:table-cell table:style-name="TableCell528" table:number-columns-spanned="3">
            <text:p text:style-name="P529">481106</text:p>
          </table:table-cell>
          <table:covered-table-cell/>
          <table:covered-table-cell/>
          <table:table-cell table:style-name="TableCell530" table:number-columns-spanned="6">
            <text:p text:style-name="P531">TOMATE(SALAD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KG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826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28</text:p>
          </table:table-cell>
          <table:covered-table-cell/>
          <table:table-cell table:style-name="TableCell545" table:number-columns-spanned="3">
            <text:p text:style-name="P546">481123</text:p>
          </table:table-cell>
          <table:covered-table-cell/>
          <table:covered-table-cell/>
          <table:table-cell table:style-name="TableCell547" table:number-columns-spanned="6">
            <text:p text:style-name="P548">VAGEM MANTEI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KG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217</text:p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29</text:p>
          </table:table-cell>
          <table:covered-table-cell/>
          <table:table-cell table:style-name="TableCell562" table:number-columns-spanned="3">
            <text:p text:style-name="P563">464374</text:p>
          </table:table-cell>
          <table:covered-table-cell/>
          <table:covered-table-cell/>
          <table:table-cell table:style-name="TableCell564" table:number-columns-spanned="6">
            <text:p text:style-name="P565">ABACAX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KG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336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30</text:p>
          </table:table-cell>
          <table:covered-table-cell/>
          <table:table-cell table:style-name="TableCell579" table:number-columns-spanned="3">
            <text:p text:style-name="P580">464380</text:p>
          </table:table-cell>
          <table:covered-table-cell/>
          <table:covered-table-cell/>
          <table:table-cell table:style-name="TableCell581" table:number-columns-spanned="6">
            <text:p text:style-name="P582">BANANA DÀ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>KG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>928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31</text:p>
          </table:table-cell>
          <table:covered-table-cell/>
          <table:table-cell table:style-name="TableCell596" table:number-columns-spanned="3">
            <text:p text:style-name="P597">464381</text:p>
          </table:table-cell>
          <table:covered-table-cell/>
          <table:covered-table-cell/>
          <table:table-cell table:style-name="TableCell598" table:number-columns-spanned="6">
            <text:p text:style-name="P599">BANANA PR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>KG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992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32</text:p>
          </table:table-cell>
          <table:covered-table-cell/>
          <table:table-cell table:style-name="TableCell613" table:number-columns-spanned="3">
            <text:p text:style-name="P614">464388</text:p>
          </table:table-cell>
          <table:covered-table-cell/>
          <table:covered-table-cell/>
          <table:table-cell table:style-name="TableCell615" table:number-columns-spanned="6">
            <text:p text:style-name="P616">CAQ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KG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208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33</text:p>
          </table:table-cell>
          <table:covered-table-cell/>
          <table:table-cell table:style-name="TableCell630" table:number-columns-spanned="3">
            <text:p text:style-name="P631">464392</text:p>
          </table:table-cell>
          <table:covered-table-cell/>
          <table:covered-table-cell/>
          <table:table-cell table:style-name="TableCell632" table:number-columns-spanned="6">
            <text:p text:style-name="P633">GOIABA VERMEL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>KG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428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34</text:p>
          </table:table-cell>
          <table:covered-table-cell/>
          <table:table-cell table:style-name="TableCell647" table:number-columns-spanned="3">
            <text:p text:style-name="P648">464394</text:p>
          </table:table-cell>
          <table:covered-table-cell/>
          <table:covered-table-cell/>
          <table:table-cell table:style-name="TableCell649" table:number-columns-spanned="6">
            <text:p text:style-name="P650">LARANJA L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KG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>408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35</text:p>
          </table:table-cell>
          <table:covered-table-cell/>
          <table:table-cell table:style-name="TableCell664" table:number-columns-spanned="3">
            <text:p text:style-name="P665">464396</text:p>
          </table:table-cell>
          <table:covered-table-cell/>
          <table:covered-table-cell/>
          <table:table-cell table:style-name="TableCell666" table:number-columns-spanned="6">
            <text:p text:style-name="P667">LARANJA SEL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KG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>460</text:p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36</text:p>
          </table:table-cell>
          <table:covered-table-cell/>
          <table:table-cell table:style-name="TableCell681" table:number-columns-spanned="3">
            <text:p text:style-name="P682">464398</text:p>
          </table:table-cell>
          <table:covered-table-cell/>
          <table:covered-table-cell/>
          <table:table-cell table:style-name="TableCell683" table:number-columns-spanned="6">
            <text:p text:style-name="P684">LIMÃO BRANCO TAI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KG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>432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37</text:p>
          </table:table-cell>
          <table:covered-table-cell/>
          <table:table-cell table:style-name="TableCell698" table:number-columns-spanned="3">
            <text:p text:style-name="P699">464393</text:p>
          </table:table-cell>
          <table:covered-table-cell/>
          <table:covered-table-cell/>
          <table:table-cell table:style-name="TableCell700" table:number-columns-spanned="6">
            <text:p text:style-name="P701">LARANJA P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KG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52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38</text:p>
          </table:table-cell>
          <table:covered-table-cell/>
          <table:table-cell table:style-name="TableCell715" table:number-columns-spanned="3">
            <text:p text:style-name="P716">258252</text:p>
          </table:table-cell>
          <table:covered-table-cell/>
          <table:covered-table-cell/>
          <table:table-cell table:style-name="TableCell717" table:number-columns-spanned="6">
            <text:p text:style-name="P718">MAÇA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KG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>1465</text:p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39</text:p>
          </table:table-cell>
          <table:covered-table-cell/>
          <table:table-cell table:style-name="TableCell732" table:number-columns-spanned="3">
            <text:p text:style-name="P733">464405</text:p>
          </table:table-cell>
          <table:covered-table-cell/>
          <table:covered-table-cell/>
          <table:table-cell table:style-name="TableCell734" table:number-columns-spanned="6">
            <text:p text:style-name="P735">MAMÃO FORMO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KG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816</text:p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40</text:p>
          </table:table-cell>
          <table:covered-table-cell/>
          <table:table-cell table:style-name="TableCell749" table:number-columns-spanned="3">
            <text:p text:style-name="P750">464404</text:p>
          </table:table-cell>
          <table:covered-table-cell/>
          <table:covered-table-cell/>
          <table:table-cell table:style-name="TableCell751" table:number-columns-spanned="6">
            <text:p text:style-name="P752">MAMÃO PAPA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KG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>260</text:p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41</text:p>
          </table:table-cell>
          <table:covered-table-cell/>
          <table:table-cell table:style-name="TableCell766" table:number-columns-spanned="3">
            <text:p text:style-name="P767">464410</text:p>
          </table:table-cell>
          <table:covered-table-cell/>
          <table:covered-table-cell/>
          <table:table-cell table:style-name="TableCell768" table:number-columns-spanned="6">
            <text:p text:style-name="P769">MANGA RO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KG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>129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42</text:p>
          </table:table-cell>
          <table:covered-table-cell/>
          <table:table-cell table:style-name="TableCell783" table:number-columns-spanned="3">
            <text:p text:style-name="P784">464418</text:p>
          </table:table-cell>
          <table:covered-table-cell/>
          <table:covered-table-cell/>
          <table:table-cell table:style-name="TableCell785" table:number-columns-spanned="6">
            <text:p text:style-name="P786">MELA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KG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532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43</text:p>
          </table:table-cell>
          <table:covered-table-cell/>
          <table:table-cell table:style-name="TableCell800" table:number-columns-spanned="3">
            <text:p text:style-name="P801">464422</text:p>
          </table:table-cell>
          <table:covered-table-cell/>
          <table:covered-table-cell/>
          <table:table-cell table:style-name="TableCell802" table:number-columns-spanned="6">
            <text:p text:style-name="P803">MEL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>KG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>196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44</text:p>
          </table:table-cell>
          <table:covered-table-cell/>
          <table:table-cell table:style-name="TableCell817" table:number-columns-spanned="3">
            <text:p text:style-name="P818">464425</text:p>
          </table:table-cell>
          <table:covered-table-cell/>
          <table:covered-table-cell/>
          <table:table-cell table:style-name="TableCell819" table:number-columns-spanned="6">
            <text:p text:style-name="P820">PÊ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>KG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630</text:p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45</text:p>
          </table:table-cell>
          <table:covered-table-cell/>
          <table:table-cell table:style-name="TableCell834" table:number-columns-spanned="3">
            <text:p text:style-name="P835">463930</text:p>
          </table:table-cell>
          <table:covered-table-cell/>
          <table:covered-table-cell/>
          <table:table-cell table:style-name="TableCell836" table:number-columns-spanned="6">
            <text:p text:style-name="P837">SAL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KG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>38</text:p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46</text:p>
          </table:table-cell>
          <table:covered-table-cell/>
          <table:table-cell table:style-name="TableCell851" table:number-columns-spanned="3">
            <text:p text:style-name="P852">463809</text:p>
          </table:table-cell>
          <table:covered-table-cell/>
          <table:covered-table-cell/>
          <table:table-cell table:style-name="TableCell853" table:number-columns-spanned="6">
            <text:p text:style-name="P854">PIMENTÃO VER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>KG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38</text:p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47</text:p>
          </table:table-cell>
          <table:covered-table-cell/>
          <table:table-cell table:style-name="TableCell868" table:number-columns-spanned="3">
            <text:p text:style-name="P869">464436</text:p>
          </table:table-cell>
          <table:covered-table-cell/>
          <table:covered-table-cell/>
          <table:table-cell table:style-name="TableCell870" table:number-columns-spanned="6">
            <text:p text:style-name="P871">TANGERINA PONK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>KG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>500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48</text:p>
          </table:table-cell>
          <table:covered-table-cell/>
          <table:table-cell table:style-name="TableCell885" table:number-columns-spanned="3">
            <text:p text:style-name="P886">464438</text:p>
          </table:table-cell>
          <table:covered-table-cell/>
          <table:covered-table-cell/>
          <table:table-cell table:style-name="TableCell887" table:number-columns-spanned="6">
            <text:p text:style-name="P888">UVA ITAL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>KG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466</text:p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49</text:p>
          </table:table-cell>
          <table:covered-table-cell/>
          <table:table-cell table:style-name="TableCell902" table:number-columns-spanned="3">
            <text:p text:style-name="P903">464439</text:p>
          </table:table-cell>
          <table:covered-table-cell/>
          <table:covered-table-cell/>
          <table:table-cell table:style-name="TableCell904" table:number-columns-spanned="6">
            <text:p text:style-name="P905">UVA ROS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>KG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>72</text:p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>50</text:p>
          </table:table-cell>
          <table:covered-table-cell/>
          <table:table-cell table:style-name="TableCell919" table:number-columns-spanned="3">
            <text:p text:style-name="P920">446618</text:p>
          </table:table-cell>
          <table:covered-table-cell/>
          <table:covered-table-cell/>
          <table:table-cell table:style-name="TableCell921" table:number-columns-spanned="6">
            <text:p text:style-name="P922">OVO, GALINHA extra, classe A, branco, acondicionado em caixa com uma dúzia, perfazendo no mínimo 720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DZ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>871</text:p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1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TOTAL LOTE 01:</text:p>
          </table:table-cell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0">
            <text:p text:style-name="P942">LOTE 02 - <text:s/>CA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1</text:p>
          </table:table-cell>
          <table:covered-table-cell/>
          <table:table-cell table:style-name="TableCell946" table:number-columns-spanned="3">
            <text:p text:style-name="P947"/>
            <text:p text:style-name="P948">447594</text:p>
          </table:table-cell>
          <table:covered-table-cell/>
          <table:covered-table-cell/>
          <table:table-cell table:style-name="TableCell949" table:number-columns-spanned="6">
            <text:p text:style-name="P950">CARNE, FRANGO (FILÉ DE PEITO) sem osso, congelada, em embalagem plástica origin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>KG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>510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>2</text:p>
          </table:table-cell>
          <table:covered-table-cell/>
          <table:table-cell table:style-name="TableCell964" table:number-columns-spanned="3">
            <text:p text:style-name="P965"/>
            <text:p text:style-name="P966">480370</text:p>
          </table:table-cell>
          <table:covered-table-cell/>
          <table:covered-table-cell/>
          <table:table-cell table:style-name="TableCell967" table:number-columns-spanned="6">
            <text:p text:style-name="P968">CARNE BOVINA de 1º qualidade, PATINHO, sem osso, congelada, em embalagem plástica conforme legisl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>KG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>357</text:p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3</text:p>
          </table:table-cell>
          <table:covered-table-cell/>
          <table:table-cell table:style-name="TableCell982" table:number-columns-spanned="3">
            <text:p text:style-name="P983"/>
            <text:p text:style-name="P984"/>
            <text:p text:style-name="P985">447448</text:p>
          </table:table-cell>
          <table:covered-table-cell/>
          <table:covered-table-cell/>
          <table:table-cell table:style-name="TableCell986" table:number-columns-spanned="6">
            <text:p text:style-name="P987">CARNE BOVINA (MUSCULO) sem osso, com no máximo 10% de gordura congelada, sendo cada peça embalada<text:s/>individualmente acondiciona em embalagem plástica com no máximo 5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KG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>357</text:p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4</text:p>
          </table:table-cell>
          <table:covered-table-cell/>
          <table:table-cell table:style-name="TableCell1001" table:number-columns-spanned="3">
            <text:p text:style-name="P1002">447638</text:p>
          </table:table-cell>
          <table:covered-table-cell/>
          <table:covered-table-cell/>
          <table:table-cell table:style-name="TableCell1003" table:number-columns-spanned="6">
            <text:p text:style-name="P1004">CARNE DE FRANGO (COXA /SOBRECOXA) com osso, sem dorso, congelada, em embalagem plástica origin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>KG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>510</text:p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5</text:p>
          </table:table-cell>
          <table:covered-table-cell/>
          <table:table-cell table:style-name="TableCell1018" table:number-columns-spanned="3">
            <text:p text:style-name="P1019">448892</text:p>
          </table:table-cell>
          <table:covered-table-cell/>
          <table:covered-table-cell/>
          <table:table-cell table:style-name="TableCell1020" table:number-columns-spanned="6">
            <text:p text:style-name="P1021">PEIXE (PESCADA) em filé, sem pele, sem<text:s/>espinha, congelado, em embalagem plástica conforme legisl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KG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>357</text:p>
          </table:table-cell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6</text:p>
          </table:table-cell>
          <table:covered-table-cell/>
          <table:table-cell table:style-name="TableCell1035" table:number-columns-spanned="3">
            <text:p text:style-name="P1036">451670</text:p>
          </table:table-cell>
          <table:covered-table-cell/>
          <table:covered-table-cell/>
          <table:table-cell table:style-name="TableCell1037" table:number-columns-spanned="6">
            <text:p text:style-name="P1038">CARNE SUINA <text:s/>(LOMBO) sem osso, congelado, em embalagem plástica conforme legisl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>KG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>357</text:p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1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TOTAL LOTE 02:</text:p>
          </table:table-cell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0">
            <text:p text:style-name="P1058">LOTE 03 - <text:s/>ESTOC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1</text:p>
          </table:table-cell>
          <table:covered-table-cell/>
          <table:table-cell table:style-name="TableCell1062" table:number-columns-spanned="3">
            <text:p text:style-name="P1063">463997</text:p>
          </table:table-cell>
          <table:covered-table-cell/>
          <table:covered-table-cell/>
          <table:table-cell table:style-name="TableCell1064" table:number-columns-spanned="6">
            <text:p text:style-name="P1065">AÇÚCAR REFINADO – EMBALAGEM C/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>PACOTE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>926</text:p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2</text:p>
          </table:table-cell>
          <table:covered-table-cell/>
          <table:table-cell table:style-name="TableCell1079" table:number-columns-spanned="3">
            <text:p text:style-name="P1080">407523</text:p>
          </table:table-cell>
          <table:covered-table-cell/>
          <table:covered-table-cell/>
          <table:table-cell table:style-name="TableCell1081" table:number-columns-spanned="6">
            <text:p text:style-name="P1082">ADOÇANTE DIETÉTICO LÍQUIDO – EMBALAGEM C/ 10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UNIDADE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h text:style-name="P1088" text:outline-level="2">172</text:h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3</text:p>
          </table:table-cell>
          <table:covered-table-cell/>
          <table:table-cell table:style-name="TableCell1096" table:number-columns-spanned="3">
            <text:p text:style-name="P1097">467050</text:p>
          </table:table-cell>
          <table:covered-table-cell/>
          <table:covered-table-cell/>
          <table:table-cell table:style-name="TableCell1098" table:number-columns-spanned="6">
            <text:p text:style-name="P1099">AMIDO DE MILHO PURO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>UNIDADE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>58</text:p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4</text:p>
          </table:table-cell>
          <table:covered-table-cell/>
          <table:table-cell table:style-name="TableCell1113" table:number-columns-spanned="3">
            <text:p text:style-name="P1114">460501</text:p>
          </table:table-cell>
          <table:covered-table-cell/>
          <table:covered-table-cell/>
          <table:table-cell table:style-name="TableCell1115" table:number-columns-spanned="6">
            <text:p text:style-name="P1116">AVEIA EM FLOCOS FINOS – EMBALAGEM C/ 17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>UNIDADE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>204</text:p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5</text:p>
          </table:table-cell>
          <table:covered-table-cell/>
          <table:table-cell table:style-name="TableCell1130" table:number-columns-spanned="3">
            <text:p text:style-name="P1131"/>
            <text:p text:style-name="P1132">458904</text:p>
          </table:table-cell>
          <table:covered-table-cell/>
          <table:covered-table-cell/>
          <table:table-cell table:style-name="TableCell1133" table:number-columns-spanned="6">
            <text:p text:style-name="P1134">ARROZ POLIDO<text:s/>AGULHINHA – LONGO FINO TIPO 1 – EMBALAGEM C/ 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>UNIDADE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>1.292</text:p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6</text:p>
          </table:table-cell>
          <table:covered-table-cell/>
          <table:table-cell table:style-name="TableCell1148" table:number-columns-spanned="3">
            <text:p text:style-name="P1149">463696</text:p>
          </table:table-cell>
          <table:covered-table-cell/>
          <table:covered-table-cell/>
          <table:table-cell table:style-name="TableCell1150" table:number-columns-spanned="6">
            <text:p text:style-name="P1151">AZEITE DE OLIVA EXTRA VIRGEM – LATA/VIDRO C/ 50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>UNIDADE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>181</text:p>
          </table:table-cell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7</text:p>
          </table:table-cell>
          <table:covered-table-cell/>
          <table:table-cell table:style-name="TableCell1165" table:number-columns-spanned="3">
            <text:p text:style-name="P1166">232236</text:p>
            <text:p text:style-name="P1167"/>
          </table:table-cell>
          <table:covered-table-cell/>
          <table:covered-table-cell/>
          <table:table-cell table:style-name="TableCell1168" table:number-columns-spanned="6">
            <text:p text:style-name="P1169">BISCOITO DOCE TIPO MAISENA – EMBALAGEM C/ 400 GR – ISENTO DE GORDURA TRAN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>PACOTE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>1.067</text:p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8</text:p>
          </table:table-cell>
          <table:covered-table-cell/>
          <table:table-cell table:style-name="TableCell1183" table:number-columns-spanned="3">
            <text:p text:style-name="P1184">232930</text:p>
            <text:p text:style-name="P1185"/>
          </table:table-cell>
          <table:covered-table-cell/>
          <table:covered-table-cell/>
          <table:table-cell table:style-name="TableCell1186" table:number-columns-spanned="6">
            <text:p text:style-name="P1187">BISCOITO SALGADO TIPO CREAM CRACKER – EMBALAGEM C/ 400 GR – ISENTO DE GORDURA TRAN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>PACOTE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>1.132</text:p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2">
            <text:p text:style-name="P1200">9</text:p>
          </table:table-cell>
          <table:covered-table-cell/>
          <table:table-cell table:style-name="TableCell1201" table:number-columns-spanned="3">
            <text:p text:style-name="P1202"/>
            <text:p text:style-name="P1203">402544</text:p>
          </table:table-cell>
          <table:covered-table-cell/>
          <table:covered-table-cell/>
          <table:table-cell table:style-name="TableCell1204" table:number-columns-spanned="6">
            <text:p text:style-name="P1205">BISCOITO DOCE ROSQUINHA ACONDICIONADA EM EMBALAGEM PLÁSTICA DE NO MÍNIMO DE 350G – ISENTO DE GORDURA TRAN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>UNIDADE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>348</text:p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10</text:p>
          </table:table-cell>
          <table:covered-table-cell/>
          <table:table-cell table:style-name="TableCell1219" table:number-columns-spanned="3">
            <text:p text:style-name="P1220">463591</text:p>
          </table:table-cell>
          <table:covered-table-cell/>
          <table:covered-table-cell/>
          <table:table-cell table:style-name="TableCell1221" table:number-columns-spanned="6">
            <text:p text:style-name="P1222">CAFÉ TORRADO E MOÍDO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>UNIDADE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>738</text:p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11</text:p>
          </table:table-cell>
          <table:covered-table-cell/>
          <table:table-cell table:style-name="TableCell1236" table:number-columns-spanned="3">
            <text:p text:style-name="P1237">459072</text:p>
          </table:table-cell>
          <table:covered-table-cell/>
          <table:covered-table-cell/>
          <table:table-cell table:style-name="TableCell1238" table:number-columns-spanned="6">
            <text:p text:style-name="P1239">CANJIQUINHA – EMBALAGEM C/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>UNIDADE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>241</text:p>
          </table:table-cell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12</text:p>
          </table:table-cell>
          <table:covered-table-cell/>
          <table:table-cell table:style-name="TableCell1253" table:number-columns-spanned="3">
            <text:p text:style-name="P1254">459663</text:p>
          </table:table-cell>
          <table:covered-table-cell/>
          <table:covered-table-cell/>
          <table:table-cell table:style-name="TableCell1255" table:number-columns-spanned="6">
            <text:p text:style-name="P1256">CATCHUP – EMBALAGEM C/ 4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>FRASCO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>16</text:p>
          </table:table-cell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>13</text:p>
          </table:table-cell>
          <table:covered-table-cell/>
          <table:table-cell table:style-name="TableCell1270" table:number-columns-spanned="3">
            <text:p text:style-name="P1271">256089</text:p>
          </table:table-cell>
          <table:covered-table-cell/>
          <table:covered-table-cell/>
          <table:table-cell table:style-name="TableCell1272" table:number-columns-spanned="6">
            <text:p text:style-name="P1273">CHÁ DE CAMOMILA – CX C/ 10 SACHÊ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CAIXA</text:p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>195</text:p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14</text:p>
          </table:table-cell>
          <table:covered-table-cell/>
          <table:table-cell table:style-name="TableCell1287" table:number-columns-spanned="3">
            <text:p text:style-name="P1288">256088</text:p>
          </table:table-cell>
          <table:covered-table-cell/>
          <table:covered-table-cell/>
          <table:table-cell table:style-name="TableCell1289" table:number-columns-spanned="6">
            <text:p text:style-name="P1290">CHÁ DE<text:s/>ERVA CIDREIRA – CX C/ 10 SACHÊ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>
            <text:p text:style-name="P1292">CAIXA</text:p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>195</text:p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15</text:p>
          </table:table-cell>
          <table:covered-table-cell/>
          <table:table-cell table:style-name="TableCell1304" table:number-columns-spanned="3">
            <text:p text:style-name="P1305">401735</text:p>
          </table:table-cell>
          <table:covered-table-cell/>
          <table:covered-table-cell/>
          <table:table-cell table:style-name="TableCell1306" table:number-columns-spanned="6">
            <text:p text:style-name="P1307">CHÁ ERVA DOCE – CX C/10 SACHÊ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CAIXA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>102</text:p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16</text:p>
          </table:table-cell>
          <table:covered-table-cell/>
          <table:table-cell table:style-name="TableCell1321" table:number-columns-spanned="3">
            <text:p text:style-name="P1322"/>
            <text:p text:style-name="P1323">463556</text:p>
          </table:table-cell>
          <table:covered-table-cell/>
          <table:covered-table-cell/>
          <table:table-cell table:style-name="TableCell1324" table:number-columns-spanned="6">
            <text:p text:style-name="P1325">CHOCOLATE EM PÓ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>UNIDADE</text:p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>527</text:p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17</text:p>
          </table:table-cell>
          <table:covered-table-cell/>
          <table:table-cell table:style-name="TableCell1339" table:number-columns-spanned="3">
            <text:p text:style-name="P1340">237916</text:p>
          </table:table-cell>
          <table:covered-table-cell/>
          <table:covered-table-cell/>
          <table:table-cell table:style-name="TableCell1341" table:number-columns-spanned="6">
            <text:p text:style-name="P1342">COCO RALADO – EMBALAGEM C/ 1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>UNIDADE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>52</text:p>
          </table:table-cell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18</text:p>
          </table:table-cell>
          <table:covered-table-cell/>
          <table:table-cell table:style-name="TableCell1356" table:number-columns-spanned="3">
            <text:p text:style-name="P1357">462601</text:p>
          </table:table-cell>
          <table:covered-table-cell/>
          <table:covered-table-cell/>
          <table:table-cell table:style-name="TableCell1358" table:number-columns-spanned="6">
            <text:p text:style-name="P1359">CREME DE LEITE –<text:s/>EMBALAGEM C/ 3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>LT.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>79</text:p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19</text:p>
          </table:table-cell>
          <table:covered-table-cell/>
          <table:table-cell table:style-name="TableCell1373" table:number-columns-spanned="3">
            <text:p text:style-name="P1374">446535</text:p>
          </table:table-cell>
          <table:covered-table-cell/>
          <table:covered-table-cell/>
          <table:table-cell table:style-name="TableCell1375" table:number-columns-spanned="6">
            <text:p text:style-name="P1376">DOCE DE LEITE – EMBALAGEM C/ 4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>LT.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>43</text:p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P1389">20</text:p>
          </table:table-cell>
          <table:covered-table-cell/>
          <table:table-cell table:style-name="TableCell1390" table:number-columns-spanned="3">
            <text:p text:style-name="P1391">462823</text:p>
          </table:table-cell>
          <table:covered-table-cell/>
          <table:covered-table-cell/>
          <table:table-cell table:style-name="TableCell1392" table:number-columns-spanned="6">
            <text:p text:style-name="P1393">ERVILHA EM CONSERVA – EMBALAGEM C/ 2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LT.</text:p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>79</text:p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21</text:p>
          </table:table-cell>
          <table:covered-table-cell/>
          <table:table-cell table:style-name="TableCell1407" table:number-columns-spanned="3">
            <text:p text:style-name="P1408">459670</text:p>
          </table:table-cell>
          <table:covered-table-cell/>
          <table:covered-table-cell/>
          <table:table-cell table:style-name="TableCell1409" table:number-columns-spanned="6">
            <text:p text:style-name="P1410">EXTRATO DE TOMATE – EMBALAGEM C/ 35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>
            <text:p text:style-name="P1412">LT.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>728</text:p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22</text:p>
          </table:table-cell>
          <table:covered-table-cell/>
          <table:table-cell table:style-name="TableCell1424" table:number-columns-spanned="3">
            <text:p text:style-name="P1425"/>
            <text:p text:style-name="P1426">458918</text:p>
          </table:table-cell>
          <table:covered-table-cell/>
          <table:covered-table-cell/>
          <table:table-cell table:style-name="TableCell1427" table:number-columns-spanned="6">
            <text:p text:style-name="P1428">FARINHA DE MESA FINA (OU<text:s/>DE MANDIOCA) – CRUA, FINA, TIPO 1 – EMBALAGEM C/ 1 K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>KG</text:p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>292</text:p>
          </table:table-cell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23</text:p>
          </table:table-cell>
          <table:covered-table-cell/>
          <table:table-cell table:style-name="TableCell1442" table:number-columns-spanned="3">
            <text:p text:style-name="P1443">465332</text:p>
          </table:table-cell>
          <table:covered-table-cell/>
          <table:covered-table-cell/>
          <table:table-cell table:style-name="TableCell1444" table:number-columns-spanned="6">
            <text:p text:style-name="P1445">FARINHA DE TRIGO ESPECIAL E SEM FERMENTO – EMBALAGEM C/ 1 K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>KG</text:p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>292</text:p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2">
            <text:p text:style-name="P1458"><text:s text:c="37"/>24</text:p>
          </table:table-cell>
          <table:covered-table-cell/>
          <table:table-cell table:style-name="TableCell1459" table:number-columns-spanned="3">
            <text:p text:style-name="P1460">626330</text:p>
          </table:table-cell>
          <table:covered-table-cell/>
          <table:covered-table-cell/>
          <table:table-cell table:style-name="TableCell1461" table:number-columns-spanned="6">
            <text:p text:style-name="P1462">FARINHA PARA QUIBE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P1464">UNIDADE</text:p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>225</text:p>
          </table:table-cell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>25</text:p>
          </table:table-cell>
          <table:covered-table-cell/>
          <table:table-cell table:style-name="TableCell1476" table:number-columns-spanned="3">
            <text:p text:style-name="P1477">464562</text:p>
          </table:table-cell>
          <table:covered-table-cell/>
          <table:covered-table-cell/>
          <table:table-cell table:style-name="TableCell1478" table:number-columns-spanned="6">
            <text:p text:style-name="P1479">FEIJÃO FRADINHO – TIPO 1 – EMBALAGEM C/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>UNIDADE</text:p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>16</text:p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26</text:p>
          </table:table-cell>
          <table:covered-table-cell/>
          <table:table-cell table:style-name="TableCell1493" table:number-columns-spanned="3">
            <text:p text:style-name="P1494">564552</text:p>
          </table:table-cell>
          <table:covered-table-cell/>
          <table:covered-table-cell/>
          <table:table-cell table:style-name="TableCell1495" table:number-columns-spanned="6">
            <text:p text:style-name="P1496">FEIJÃO PRETO – TIPO 1 – EMBALAGEM C/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>
            <text:p text:style-name="P1498">UNIDADE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>1.134</text:p>
          </table:table-cell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27</text:p>
          </table:table-cell>
          <table:covered-table-cell/>
          <table:table-cell table:style-name="TableCell1510" table:number-columns-spanned="3">
            <text:p text:style-name="P1511">459586</text:p>
          </table:table-cell>
          <table:covered-table-cell/>
          <table:covered-table-cell/>
          <table:table-cell table:style-name="TableCell1512" table:number-columns-spanned="6">
            <text:p text:style-name="P1513">FERMENTO QUÍMICO – EMBALAGEM C/ 1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>UNIDADE</text:p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>94</text:p>
          </table:table-cell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28</text:p>
          </table:table-cell>
          <table:covered-table-cell/>
          <table:table-cell table:style-name="TableCell1527" table:number-columns-spanned="3">
            <text:p text:style-name="P1528">279329</text:p>
          </table:table-cell>
          <table:covered-table-cell/>
          <table:covered-table-cell/>
          <table:table-cell table:style-name="TableCell1529" table:number-columns-spanned="6">
            <text:p text:style-name="P1530">FÓSFORO CX C/ 40 PALITOS – PCT. C/ 10<text:s/>CAIX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>PACOTE</text:p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>38</text:p>
          </table:table-cell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29</text:p>
          </table:table-cell>
          <table:covered-table-cell/>
          <table:table-cell table:style-name="TableCell1544" table:number-columns-spanned="3">
            <text:p text:style-name="P1545">470688</text:p>
          </table:table-cell>
          <table:covered-table-cell/>
          <table:covered-table-cell/>
          <table:table-cell table:style-name="TableCell1546" table:number-columns-spanned="6">
            <text:p text:style-name="P1547">FUBÁ DE MILHO – EMBALAGEM C/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8">
            <text:p text:style-name="P1549">KG</text:p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>199</text:p>
          </table:table-cell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30</text:p>
          </table:table-cell>
          <table:covered-table-cell/>
          <table:table-cell table:style-name="TableCell1561" table:number-columns-spanned="3">
            <text:p text:style-name="P1562">462678</text:p>
          </table:table-cell>
          <table:covered-table-cell/>
          <table:covered-table-cell/>
          <table:table-cell table:style-name="TableCell1563" table:number-columns-spanned="6">
            <text:p text:style-name="P1564">GOIABADA (DOCE) – EMBALAGEM C;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>
            <text:p text:style-name="P1566">KG</text:p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>116</text:p>
          </table:table-cell>
          <table:covered-table-cell/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31</text:p>
          </table:table-cell>
          <table:covered-table-cell/>
          <table:table-cell table:style-name="TableCell1578" table:number-columns-spanned="3">
            <text:p text:style-name="P1579">446710</text:p>
          </table:table-cell>
          <table:covered-table-cell/>
          <table:covered-table-cell/>
          <table:table-cell table:style-name="TableCell1580" table:number-columns-spanned="6">
            <text:p text:style-name="P1581">IOGURTE DE FRUTAS (SORTIDO) – EMBALAGEM C/ NO MÍNIMO 9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>UNIDADE</text:p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>624</text:p>
          </table:table-cell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32</text:p>
          </table:table-cell>
          <table:covered-table-cell/>
          <table:table-cell table:style-name="TableCell1595" table:number-columns-spanned="3">
            <text:p text:style-name="P1596">312777</text:p>
          </table:table-cell>
          <table:covered-table-cell/>
          <table:covered-table-cell/>
          <table:table-cell table:style-name="TableCell1597" table:number-columns-spanned="6">
            <text:p text:style-name="P1598">LEITE CONDENSADO –<text:s/>EMBALAGEM C/ NO MÍNIMO 395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>LT.</text:p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>79</text:p>
          </table:table-cell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2">
            <text:p text:style-name="P1611">33</text:p>
          </table:table-cell>
          <table:covered-table-cell/>
          <table:table-cell table:style-name="TableCell1612" table:number-columns-spanned="3">
            <text:p text:style-name="P1613">464012</text:p>
          </table:table-cell>
          <table:covered-table-cell/>
          <table:covered-table-cell/>
          <table:table-cell table:style-name="TableCell1614" table:number-columns-spanned="6">
            <text:p text:style-name="P1615">LEITE DE COCO – EMBALAGEM C/ 20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>UNIDADE</text:p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>18</text:p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34</text:p>
          </table:table-cell>
          <table:covered-table-cell/>
          <table:table-cell table:style-name="TableCell1629" table:number-columns-spanned="3">
            <text:p text:style-name="P1630">446019</text:p>
          </table:table-cell>
          <table:covered-table-cell/>
          <table:covered-table-cell/>
          <table:table-cell table:style-name="TableCell1631" table:number-columns-spanned="6">
            <text:p text:style-name="P1632">LEITE EM PÓ INTEGRAL, INSTANTÂNEO, EMBALAGEM COM NO MÍNIMO 400G. O PRODUTO DEVERÁ TER BOA SOLUBIL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>UNIDADE</text:p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>1278</text:p>
          </table:table-cell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35</text:p>
          </table:table-cell>
          <table:covered-table-cell/>
          <table:table-cell table:style-name="TableCell1646" table:number-columns-spanned="3">
            <text:p text:style-name="P1647">464574</text:p>
          </table:table-cell>
          <table:covered-table-cell/>
          <table:covered-table-cell/>
          <table:table-cell table:style-name="TableCell1648" table:number-columns-spanned="6">
            <text:p text:style-name="P1649">LENTILHA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>UNIDADE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>16</text:p>
          </table:table-cell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2">
            <text:p text:style-name="P1662">36</text:p>
          </table:table-cell>
          <table:covered-table-cell/>
          <table:table-cell table:style-name="TableCell1663" table:number-columns-spanned="3">
            <text:p text:style-name="P1664">463904</text:p>
          </table:table-cell>
          <table:covered-table-cell/>
          <table:covered-table-cell/>
          <table:table-cell table:style-name="TableCell1665" table:number-columns-spanned="6">
            <text:p text:style-name="P1666">LOURO DESIDRATADO EM FOLHAS – EMBALAGEM C/ NO MÍNIMO 25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7">
            <text:p text:style-name="P1668">UNIDADE</text:p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>8</text:p>
          </table:table-cell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2">
            <text:p text:style-name="P1679">37</text:p>
          </table:table-cell>
          <table:covered-table-cell/>
          <table:table-cell table:style-name="TableCell1680" table:number-columns-spanned="3">
            <text:p text:style-name="P1681">459658</text:p>
          </table:table-cell>
          <table:covered-table-cell/>
          <table:covered-table-cell/>
          <table:table-cell table:style-name="TableCell1682" table:number-columns-spanned="6">
            <text:p text:style-name="P1683">MAIONESE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>UNIDADE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>104</text:p>
          </table:table-cell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38</text:p>
          </table:table-cell>
          <table:covered-table-cell/>
          <table:table-cell table:style-name="TableCell1697" table:number-columns-spanned="3">
            <text:p text:style-name="P1698">446384</text:p>
          </table:table-cell>
          <table:covered-table-cell/>
          <table:covered-table-cell/>
          <table:table-cell table:style-name="TableCell1699" table:number-columns-spanned="6">
            <text:p text:style-name="P1700">MANTEIGA COM SAL – EMBALAGEM C/ NO MÍNIMO 2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>
            <text:p text:style-name="P1702">POTE</text:p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>546</text:p>
          </table:table-cell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39</text:p>
          </table:table-cell>
          <table:covered-table-cell/>
          <table:table-cell table:style-name="TableCell1714" table:number-columns-spanned="3">
            <text:p text:style-name="P1715">463699</text:p>
          </table:table-cell>
          <table:covered-table-cell/>
          <table:covered-table-cell/>
          <table:table-cell table:style-name="TableCell1716" table:number-columns-spanned="6">
            <text:p text:style-name="P1717">MARGARINA COM SAL E GORDURA TRANS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>
            <text:p text:style-name="P1719">EMBALAGEM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>311</text:p>
          </table:table-cell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40</text:p>
          </table:table-cell>
          <table:covered-table-cell/>
          <table:table-cell table:style-name="TableCell1731" table:number-columns-spanned="3">
            <text:p text:style-name="P1732">463699</text:p>
          </table:table-cell>
          <table:covered-table-cell/>
          <table:covered-table-cell/>
          <table:table-cell table:style-name="TableCell1733" table:number-columns-spanned="6">
            <text:p text:style-name="P1734">MASSA DE ESPAGUETE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P1736">PACOTE</text:p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>495</text:p>
          </table:table-cell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41</text:p>
          </table:table-cell>
          <table:covered-table-cell/>
          <table:table-cell table:style-name="TableCell1748" table:number-columns-spanned="3">
            <text:p text:style-name="P1749">458980</text:p>
          </table:table-cell>
          <table:covered-table-cell/>
          <table:covered-table-cell/>
          <table:table-cell table:style-name="TableCell1750" table:number-columns-spanned="6">
            <text:p text:style-name="P1751">MASSA PARAFUSO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>
            <text:p text:style-name="P1753">PACOTE</text:p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>291</text:p>
          </table:table-cell>
          <table:covered-table-cell/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2">
            <text:p text:style-name="P1764">42</text:p>
          </table:table-cell>
          <table:covered-table-cell/>
          <table:table-cell table:style-name="TableCell1765" table:number-columns-spanned="3">
            <text:p text:style-name="P1766">458963</text:p>
          </table:table-cell>
          <table:covered-table-cell/>
          <table:covered-table-cell/>
          <table:table-cell table:style-name="TableCell1767" table:number-columns-spanned="6">
            <text:p text:style-name="P1768">MASSA PAI<text:s/>NOSSO/AVE MARIA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>PACOTE</text:p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>120</text:p>
          </table:table-cell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43</text:p>
          </table:table-cell>
          <table:covered-table-cell/>
          <table:table-cell table:style-name="TableCell1782" table:number-columns-spanned="3">
            <text:p text:style-name="P1783">458960</text:p>
          </table:table-cell>
          <table:covered-table-cell/>
          <table:covered-table-cell/>
          <table:table-cell table:style-name="TableCell1784" table:number-columns-spanned="6">
            <text:p text:style-name="P1785">MASSA TALHARIM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6">
            <text:p text:style-name="P1787">PACOTE</text:p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>87</text:p>
          </table:table-cell>
          <table:covered-table-cell/>
          <table:table-cell table:style-name="TableCell1792" table:number-columns-spanned="3">
            <text:p text:style-name="P1793"/>
          </table:table-cell>
          <table:covered-table-cell/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44</text:p>
          </table:table-cell>
          <table:covered-table-cell/>
          <table:table-cell table:style-name="TableCell1799" table:number-columns-spanned="3">
            <text:p text:style-name="P1800">463690</text:p>
          </table:table-cell>
          <table:covered-table-cell/>
          <table:covered-table-cell/>
          <table:table-cell table:style-name="TableCell1801" table:number-columns-spanned="6">
            <text:p text:style-name="P1802">MILHO PARA CANJICA BRANCA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3">
            <text:p text:style-name="P1804">PACOTE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>127</text:p>
          </table:table-cell>
          <table:covered-table-cell/>
          <table:table-cell table:style-name="TableCell1809" table:number-columns-spanned="3">
            <text:p text:style-name="P1810"/>
          </table:table-cell>
          <table:covered-table-cell/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 table:number-columns-spanned="2">
            <text:p text:style-name="P1815">45</text:p>
          </table:table-cell>
          <table:covered-table-cell/>
          <table:table-cell table:style-name="TableCell1816" table:number-columns-spanned="3">
            <text:p text:style-name="P1817">462824</text:p>
          </table:table-cell>
          <table:covered-table-cell/>
          <table:covered-table-cell/>
          <table:table-cell table:style-name="TableCell1818" table:number-columns-spanned="6">
            <text:p text:style-name="P1819">MILHO VERDE EM CONSERVA – EMBALAGEM C/ 2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>
            <text:p text:style-name="P1821">LT.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>79</text:p>
          </table:table-cell>
          <table:covered-table-cell/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>46</text:p>
          </table:table-cell>
          <table:covered-table-cell/>
          <table:table-cell table:style-name="TableCell1833" table:number-columns-spanned="3">
            <text:p text:style-name="P1834">456695</text:p>
          </table:table-cell>
          <table:covered-table-cell/>
          <table:covered-table-cell/>
          <table:table-cell table:style-name="TableCell1835" table:number-columns-spanned="6">
            <text:p text:style-name="P1836">ÓLEO DE SOJA – EMBALAGEM C/ 90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>
            <text:p text:style-name="P1838">UNIDADE</text:p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>516</text:p>
          </table:table-cell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2">
            <text:p text:style-name="P1849">47</text:p>
          </table:table-cell>
          <table:covered-table-cell/>
          <table:table-cell table:style-name="TableCell1850" table:number-columns-spanned="3">
            <text:p text:style-name="P1851">563916</text:p>
          </table:table-cell>
          <table:covered-table-cell/>
          <table:covered-table-cell/>
          <table:table-cell table:style-name="TableCell1852" table:number-columns-spanned="6">
            <text:p text:style-name="P1853">ORÉGANO DESIDRATADO – EMBALAGEM C/ 25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4">
            <text:p text:style-name="P1855">UNIDADE</text:p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>10</text:p>
          </table:table-cell>
          <table:covered-table-cell/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48</text:p>
          </table:table-cell>
          <table:covered-table-cell/>
          <table:table-cell table:style-name="TableCell1867" table:number-columns-spanned="3">
            <text:p text:style-name="P1868">460486</text:p>
          </table:table-cell>
          <table:covered-table-cell/>
          <table:covered-table-cell/>
          <table:table-cell table:style-name="TableCell1869" table:number-columns-spanned="6">
            <text:p text:style-name="P1870">PALMITO INTEIRO EM CONSERVA – EMBALAGEM C/ 5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>
            <text:p text:style-name="P1872">UNIDADE</text:p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>16</text:p>
          </table:table-cell>
          <table:covered-table-cell/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2">
            <text:p text:style-name="P1883">49</text:p>
          </table:table-cell>
          <table:covered-table-cell/>
          <table:table-cell table:style-name="TableCell1884" table:number-columns-spanned="3">
            <text:p text:style-name="P1885">462684</text:p>
          </table:table-cell>
          <table:covered-table-cell/>
          <table:covered-table-cell/>
          <table:table-cell table:style-name="TableCell1886" table:number-columns-spanned="6">
            <text:p text:style-name="P1887">PÊSSEGO EM CALDA – EMBALAGEM C/ 450<text:s/>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8">
            <text:p text:style-name="P1889">UNIDADE</text:p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>16</text:p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50</text:p>
          </table:table-cell>
          <table:covered-table-cell/>
          <table:table-cell table:style-name="TableCell1901" table:number-columns-spanned="3">
            <text:p text:style-name="P1902">446660</text:p>
          </table:table-cell>
          <table:covered-table-cell/>
          <table:covered-table-cell/>
          <table:table-cell table:style-name="TableCell1903" table:number-columns-spanned="6">
            <text:p text:style-name="P1904">QUEIJO MINAS FRES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5">
            <text:p text:style-name="P1906">KG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>156</text:p>
          </table:table-cell>
          <table:covered-table-cell/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2">
            <text:p text:style-name="P1917">51</text:p>
          </table:table-cell>
          <table:covered-table-cell/>
          <table:table-cell table:style-name="TableCell1918" table:number-columns-spanned="3">
            <text:p text:style-name="P1919">446636</text:p>
          </table:table-cell>
          <table:covered-table-cell/>
          <table:covered-table-cell/>
          <table:table-cell table:style-name="TableCell1920" table:number-columns-spanned="6">
            <text:p text:style-name="P1921">QUEIJO MUSSARELA FATI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>KG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>169</text:p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52</text:p>
          </table:table-cell>
          <table:covered-table-cell/>
          <table:table-cell table:style-name="TableCell1935" table:number-columns-spanned="3">
            <text:p text:style-name="P1936">446649</text:p>
          </table:table-cell>
          <table:covered-table-cell/>
          <table:covered-table-cell/>
          <table:table-cell table:style-name="TableCell1937" table:number-columns-spanned="6">
            <text:p text:style-name="P1938">QUEIJO PARMESÃO RALADO – EMBALAGEM C/ 100 G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9">
            <text:p text:style-name="P1940">UNIDADE</text:p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>162</text:p>
          </table:table-cell>
          <table:covered-table-cell/>
          <table:table-cell table:style-name="TableCell1945" table:number-columns-spanned="3">
            <text:p text:style-name="P1946"/>
          </table:table-cell>
          <table:covered-table-cell/>
          <table:covered-table-cell/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53</text:p>
          </table:table-cell>
          <table:covered-table-cell/>
          <table:table-cell table:style-name="TableCell1952" table:number-columns-spanned="3">
            <text:p text:style-name="P1953">425288</text:p>
          </table:table-cell>
          <table:covered-table-cell/>
          <table:covered-table-cell/>
          <table:table-cell table:style-name="TableCell1954" table:number-columns-spanned="6">
            <text:p text:style-name="P1955">REQUEIJÃO CREMOSO tradicional, em embalagem original com 200g.<text:s/>Isento de gordura tran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6">
            <text:p text:style-name="P1957">UNIDADE</text:p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>390</text:p>
          </table:table-cell>
          <table:covered-table-cell/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54</text:p>
          </table:table-cell>
          <table:covered-table-cell/>
          <table:table-cell table:style-name="TableCell1969" table:number-columns-spanned="3">
            <text:p text:style-name="P1970">461092</text:p>
          </table:table-cell>
          <table:covered-table-cell/>
          <table:covered-table-cell/>
          <table:table-cell table:style-name="TableCell1971" table:number-columns-spanned="6">
            <text:p text:style-name="P1972">SAL REFINADO – EMBALAGEM C/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3">
            <text:p text:style-name="P1974">UNIDADE</text:p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>153</text:p>
          </table:table-cell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2">
            <text:p text:style-name="P1985">55</text:p>
          </table:table-cell>
          <table:covered-table-cell/>
          <table:table-cell table:style-name="TableCell1986" table:number-columns-spanned="3">
            <text:p text:style-name="P1987">464758</text:p>
          </table:table-cell>
          <table:covered-table-cell/>
          <table:covered-table-cell/>
          <table:table-cell table:style-name="TableCell1988" table:number-columns-spanned="6">
            <text:p text:style-name="P1989">SUCO CONCENTRADO DE CAJU – EMBALAGEM C/ 50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0">
            <text:p text:style-name="P1991">GF.</text:p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>713</text:p>
          </table:table-cell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56</text:p>
          </table:table-cell>
          <table:covered-table-cell/>
          <table:table-cell table:style-name="TableCell2003" table:number-columns-spanned="3">
            <text:p text:style-name="P2004">464751</text:p>
          </table:table-cell>
          <table:covered-table-cell/>
          <table:covered-table-cell/>
          <table:table-cell table:style-name="TableCell2005" table:number-columns-spanned="6">
            <text:p text:style-name="P2006">SUCO CONCENTRADO DE MARACUJÁ – EMBALAGEM C/ 50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>GF.</text:p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>584</text:p>
          </table:table-cell>
          <table:covered-table-cell/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P2019">57</text:p>
          </table:table-cell>
          <table:covered-table-cell/>
          <table:table-cell table:style-name="TableCell2020" table:number-columns-spanned="3">
            <text:p text:style-name="P2021">464755</text:p>
          </table:table-cell>
          <table:covered-table-cell/>
          <table:covered-table-cell/>
          <table:table-cell table:style-name="TableCell2022" table:number-columns-spanned="6">
            <text:p text:style-name="P2023">SUCO CONCENTRADO DE UVA – EMBALAGEM C/ 500 M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>
            <text:p text:style-name="P2025">GF.</text:p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>584</text:p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P2036">58</text:p>
          </table:table-cell>
          <table:covered-table-cell/>
          <table:table-cell table:style-name="TableCell2037" table:number-columns-spanned="3">
            <text:p text:style-name="P2038">269223</text:p>
          </table:table-cell>
          <table:covered-table-cell/>
          <table:covered-table-cell/>
          <table:table-cell table:style-name="TableCell2039" table:number-columns-spanned="6">
            <text:p text:style-name="P2040">VINAGRE DE VINHO TINTO – EMBALAGEM C/ 75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>UNIDADE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>31</text:p>
          </table:table-cell>
          <table:covered-table-cell/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59</text:p>
          </table:table-cell>
          <table:covered-table-cell/>
          <table:table-cell table:style-name="TableCell2054" table:number-columns-spanned="3">
            <text:p text:style-name="P2055">217096</text:p>
          </table:table-cell>
          <table:covered-table-cell/>
          <table:covered-table-cell/>
          <table:table-cell table:style-name="TableCell2056" table:number-columns-spanned="6">
            <text:p text:style-name="P2057">VINAGUE, ALCOOL – EMBALAGEM COM 750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8">
            <text:p text:style-name="P2059">UNIDADE</text:p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>30</text:p>
          </table:table-cell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15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3">
            <text:p text:style-name="P2072">TOTAL LOTE 03:</text:p>
          </table:table-cell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 table:number-columns-spanned="15">
            <text:p text:style-name="P2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3">
            <text:p text:style-name="P2079">TOTAL GERAL:</text:p>
          </table:table-cell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 table:style-name="TableCell2083" table:number-columns-spanned="15">
            <text:p text:style-name="P2084">DECL7ARAMOS INTEIRA SUBMISSÃO AOS<text:s/>TERMOS DA LEI Nº 8.666/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3">
            <text:p text:style-name="P2086">VALIDADE DA PROPOSTA:</text:p>
          </table:table-cell>
          <table:covered-table-cell/>
          <table:covered-table-cell/>
          <table:table-cell table:style-name="TableCell2087" table:number-columns-spanned="2">
            <text:p text:style-name="P2088">180 dias</text:p>
          </table:table-cell>
          <table:covered-table-cell/>
        </table:table-row>
        <table:table-row table:style-name="TableRow2089">
          <table:table-cell table:style-name="TableCell2090" table:number-columns-spanned="4">
            <text:p text:style-name="P2091">NOME DA EMPRESA:</text:p>
          </table:table-cell>
          <table:covered-table-cell/>
          <table:covered-table-cell/>
          <table:covered-table-cell/>
          <table:table-cell table:style-name="TableCell2092" table:number-columns-spanned="11">
            <text:p text:style-name="P2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5">
            <text:p text:style-name="P2095">NOME DO BANCO:</text:p>
          </table:table-cell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3">
            <text:p text:style-name="P2098">ENDEREÇO:</text:p>
          </table:table-cell>
          <table:covered-table-cell/>
          <table:covered-table-cell/>
          <table:table-cell table:style-name="TableCell2099" table:number-columns-spanned="12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5">
            <text:p text:style-name="P2102"/>
          </table:table-cell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3">
            <text:p text:style-name="P2105"><text:span text:style-name="T2106">TELEFONE:</text:span></text:p>
          </table:table-cell>
          <table:covered-table-cell/>
          <table:covered-table-cell/>
          <table:table-cell table:style-name="TableCell2107" table:number-columns-spanned="5">
            <text:p text:style-name="P2108"/>
          </table:table-cell>
          <table:covered-table-cell/>
          <table:covered-table-cell/>
          <table:covered-table-cell/>
          <table:covered-table-cell/>
          <table:table-cell table:style-name="TableCell2109" table:number-columns-spanned="2">
            <text:p text:style-name="P2110">E-MAIL:</text:p>
          </table:table-cell>
          <table:covered-table-cell/>
          <table:table-cell table:style-name="TableCell2111" table:number-columns-spanned="5">
            <text:p text:style-name="P2112"/>
          </table:table-cell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AGÊNCIA:</text:p>
          </table:table-cell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  <table:table-row table:style-name="TableRow2117">
          <table:table-cell table:style-name="TableCell2118" table:number-columns-spanned="3">
            <text:p text:style-name="P2119">CNPJ:</text:p>
          </table:table-cell>
          <table:covered-table-cell/>
          <table:covered-table-cell/>
          <table:table-cell table:style-name="TableCell2120" table:number-columns-spanned="5">
            <text:p text:style-name="P2121"/>
          </table:table-cell>
          <table:covered-table-cell/>
          <table:covered-table-cell/>
          <table:covered-table-cell/>
          <table:covered-table-cell/>
          <table:table-cell table:style-name="TableCell2122" table:number-columns-spanned="3">
            <text:p text:style-name="P2123">INSC. ESTADUAL:</text:p>
          </table:table-cell>
          <table:covered-table-cell/>
          <table:covered-table-cell/>
          <table:table-cell table:style-name="TableCell2124" table:number-columns-spanned="4">
            <text:p text:style-name="P2125"/>
          </table:table-cell>
          <table:covered-table-cell/>
          <table:covered-table-cell/>
          <table:covered-table-cell/>
          <table:table-cell table:style-name="TableCell2126" table:number-columns-spanned="2">
            <text:p text:style-name="P2127">Nº DA CONTA:</text:p>
          </table:table-cell>
          <table:covered-table-cell/>
          <table:table-cell table:style-name="TableCell2128" table:number-columns-spanned="3">
            <text:p text:style-name="P2129"/>
          </table:table-cell>
          <table:covered-table-cell/>
          <table:covered-table-cell/>
        </table:table-row>
        <table:table-row table:style-name="TableRow2130">
          <table:table-cell table:style-name="TableCell2131">
            <text:p text:style-name="P2132">EM:</text:p>
          </table:table-cell>
          <table:table-cell table:style-name="TableCell2133" table:number-columns-spanned="4">
            <text:p text:style-name="P2134">_____/_____/_____</text:p>
          </table:table-cell>
          <table:covered-table-cell/>
          <table:covered-table-cell/>
          <table:covered-table-cell/>
          <table:table-cell table:style-name="TableCell2135">
            <text:p text:style-name="P2136">Assinatura/Carimbo:</text:p>
          </table:table-cell>
          <table:table-cell table:style-name="TableCell2137" table:number-columns-spanned="14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9"/>
      <text:p text:style-name="P2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Leelawadee UI Semilight" svg:font-family="Leelawadee UI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Times New Roman" style:font-name-complex="Times New Roman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3" style:display-name="tex3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bottom="0in" fo:margin-left="0.590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P5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6" style:parent-style-name="Título2" style:family="paragraph">
      <style:paragraph-properties fo:margin-left="0.5909in" fo:text-indent="0in">
        <style:tab-stops/>
      </style:paragraph-properties>
      <style:text-properties style:font-weight-complex="bold" fo:font-size="8pt" style:font-size-asian="8pt" style:font-size-complex="9pt"/>
    </style:style>
    <style:style style:name="P7" style:parent-style-name="Standard" style:family="paragraph">
      <style:paragraph-properties fo:margin-bottom="0in"/>
      <style:text-properties style:font-name="Arial" style:font-name-complex="Arial" fo:font-size="8pt" style:font-size-asian="8pt" style:font-size-complex="9pt" style:language-asian="ar" style:country-asian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07087in" svg:y="-0.07441in" svg:width="0.57638in" svg:height="0.6874in" style:rel-width="scale" style:rel-height="scale"><draw:image xlink:href="media/image1.jpeg" xlink:type="simple" xlink:show="embed" xlink:actuate="onLoad"/><svg:title/><svg:desc/></draw:frame></text:span><text:span text:style-name="T4">Estado do Rio de Janeiro</text:span></text:p>
        <text:p text:style-name="P5">PREFEITURA MUNICIPAL DE NOVA FRIBURGO</text:p>
        <text:h text:style-name="P6" text:outline-level="2">SECRETARIA MUNICIPAL DE SAÚDE</text:h>
        <text:p text:style-name="P7"/>
        <text:p text:style-name="Cabeçalho"><draw:connector draw:type="line" svg:x1="-0.09724in" svg:y1="0.20504in" svg:x2="10.11665in" svg:y2="0.18976in" draw:z-index="251660288" draw:id="id0" draw:style-name="a1" draw:name="Conector Reto 4" text:anchor-type="paragraph"><svg:title/><svg:desc/></draw:connector></text:p>
      </style:header>
      <style:footer>
        <text:p text:style-name="P8"><text:span text:style-name="T9"><text:page-number text:fixed="false">8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Ricarte</meta:initial-creator>
    <dc:creator>thais.vogas</dc:creator>
    <meta:creation-date>2018-08-07T18:42:00Z</meta:creation-date>
    <dc:date>2022-03-18T17:38:00Z</dc:date>
    <meta:print-date>2022-03-17T13:50:00Z</meta:print-date>
    <meta:template xlink:href="Normal" xlink:type="simple"/>
    <meta:editing-cycles>46</meta:editing-cycles>
    <meta:editing-duration>PT39660S</meta:editing-duration>
    <meta:user-defined meta:name="DocSecurity" meta:value-type="float">0</meta:user-defined>
    <meta:user-defined meta:name="KSOProductBuildVer">1046-11.2.0.897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6" meta:word-count="1275" meta:character-count="8146" meta:row-count="57" meta:non-whitespace-character-count="6887"/>
  </office:meta>
</office:document-meta>
</file>